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Talent, Terhorst 13-15, 6262 NA 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>- het  brandveilig gebruiken van de in de voormalige stal gerealiseerde huisvesting voor begeleid wonen, op het perceel <text:span text:style-name="nadrukvet">Terhorst 13-15, 6262 NA  Banholt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866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6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6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Talent, Terhorst 13-15, 6262 NA 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60</meta:user-defined>
    <meta:user-defined meta:name="OVERHEIDop.GmbID/DC.identifier">gmb-2016-168660</meta:user-defined>
    <meta:user-defined meta:name="OVERHEID.TaxonomieBeleidsagenda/OVERHEID.category">Openbare orde en veiligheid | Organisatie en beleid</meta:user-defined>
    <meta:user-defined meta:name="OVERHEIDop.referentienummer">Z-HZ_MBG-2016-002814</meta:user-defined>
    <meta:user-defined meta:name="DCTERMS.abstract">het brandveilig gebruiken van de in de voormalige stal gerealiseerde huisvesting voor begeleid won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2NA 13a</meta:user-defined>
    <meta:user-defined meta:name="OVERHEIDop.woonplaats">Banholt</meta:user-defined>
    <meta:user-defined meta:name="OVERHEIDop.straatnaam">Terhors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255 310906</meta:user-defined>
    <meta:user-defined meta:name="OVERHEIDop.versieInformatie"/>
  </office:meta>
</office:document-meta>
</file>