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bouwbord, Miséricorde te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tijdelijk (1 jaar) plaatsen van een bouwbord aan de<text:span text:style-name="nadrukvet"> Miséricorde te Eckelrade</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2 dec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6865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5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5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bouwbord, Miséricorde te Eckelra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659</meta:user-defined>
    <meta:user-defined meta:name="OVERHEIDop.GmbID/DC.identifier">gmb-2016-168659</meta:user-defined>
    <meta:user-defined meta:name="OVERHEID.TaxonomieBeleidsagenda/OVERHEID.category">Ruimte en infrastructuur | Organisatie en beleid</meta:user-defined>
    <meta:user-defined meta:name="OVERHEIDop.referentienummer">Z-HZ_WABO-2016-003467</meta:user-defined>
    <meta:user-defined meta:name="DCTERMS.abstract">het tijdelijk (1 jaar) plaatsen van een bouwbord</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1NN 15</meta:user-defined>
    <meta:user-defined meta:name="OVERHEIDop.woonplaats">Eckelrade</meta:user-defined>
    <meta:user-defined meta:name="OVERHEIDop.straatnaam">Put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1572 313175</meta:user-defined>
    <meta:user-defined meta:name="OVERHEIDop.versieInformatie"/>
  </office:meta>
</office:document-meta>
</file>