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met de Ontwikkelingsmaatschappij Ruimte voor Ruimte gericht op de herontwikkeling van de locatie Hoogstraat te Eersel van twintig naar dertig woningbouwkavels.</text:p>
            <text:p text:style-name="al">Conform artikel 6.2.12 van het Besluit ruimtelijke ordening ligt vanaf 5 december 2016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Ad van Gestel van het team Vastgoed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 december 201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6865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53</meta:user-defined>
    <meta:user-defined meta:name="OVERHEIDop.GmbID/DC.identifier">gmb-2016-16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NK 14</meta:user-defined>
    <meta:user-defined meta:name="OVERHEIDop.woonplaats">Eersel</meta:user-defined>
    <meta:user-defined meta:name="OVERHEIDop.straatnaam">Hoogstraat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51335 374079</meta:user-defined>
    <meta:user-defined meta:name="OVERHEIDop.versieInformatie"/>
  </office:meta>
</office:document-meta>
</file>