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ilg op de locatie Raadhuisstraat 74, 1746 BJ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19</text:p>
            <text:p text:style-name="last-al">Ingekomen: 2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865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5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5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wilg op de locatie Raadhuisstraat 74, 1746 BJ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650</meta:user-defined>
    <meta:user-defined meta:name="OVERHEIDop.GmbID/DC.identifier">gmb-2016-168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BJ</meta:user-defined>
    <meta:user-defined meta:name="OVERHEIDop.woonplaats">Dirkshorn</meta:user-defined>
    <meta:user-defined meta:name="OVERHEIDop.straatnaam">Raadhui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194 529386</meta:user-defined>
    <meta:user-defined meta:name="OVERHEIDop.versieInformatie"/>
  </office:meta>
</office:document-meta>
</file>