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maximaal 50 arbeidsmigranten op de locatie Grote Sloot 458, 1757 LS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8</text:p>
            <text:p text:style-name="last-al">Ingekomen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864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uisvesten van maximaal 50 arbeidsmigranten op de locatie Grote Sloot 458, 1757 LS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49</meta:user-defined>
    <meta:user-defined meta:name="OVERHEIDop.GmbID/DC.identifier">gmb-2016-168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LS 458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987 536883</meta:user-defined>
    <meta:user-defined meta:name="OVERHEIDop.versieInformatie"/>
  </office:meta>
</office:document-meta>
</file>