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Leutingewolderweg 3 te Leutingewolde, het oprichten van ee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eutingewolderweg 3</text:p>
            <text:p text:style-name="common-al">Activiteit: het oprichten van een gastenverblijf</text:p>
            <text:p text:style-name="common-al">Datum besluit: 25 nov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68641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4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41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Leutingewolderweg 3 te Leutingewolde, het oprichten van een gast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641</meta:user-defined>
    <meta:user-defined meta:name="OVERHEIDop.GmbID/DC.identifier">gmb-2016-168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3TG 3</meta:user-defined>
    <meta:user-defined meta:name="OVERHEIDop.woonplaats">Leutingewolde</meta:user-defined>
    <meta:user-defined meta:name="OVERHEIDop.straatnaam">Leutingewold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935 574306</meta:user-defined>
    <meta:user-defined meta:name="OVERHEIDop.versieInformatie"/>
  </office:meta>
</office:document-meta>
</file>