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/Bouwen/Afwijking Albertsbaan te Roden, het herinrichten van het parkeerterrein en het bouwen van een waterbergings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bertsbaan</text:p>
            <text:p text:style-name="common-al">Activiteit: herinrichten parkeerterrein/bouwen waterbergingskelder</text:p>
            <text:p text:style-name="common-al">Datum besluit: 28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864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/Bouwen/Afwijking Albertsbaan te Roden, het herinrichten van het parkeerterrein en het bouwen van een waterbergings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40</meta:user-defined>
    <meta:user-defined meta:name="OVERHEIDop.GmbID/DC.identifier">gmb-2016-168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Z 30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69 572789</meta:user-defined>
    <meta:user-defined meta:name="OVERHEIDop.versieInformatie"/>
  </office:meta>
</office:document-meta>
</file>