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fwijking/Bouwen/Milieu Hoofdstraat 23 te Een, het oprichten van een kalverenstal en werktuigenberging (vervangende nieuwbouw), het plaatsen van een sleufsilo buiten het bouwvlak en het veranderen van het bestaande melkveebdrijf, waar eveneens vleeskalveren gehouden worden, tot een vleeskalverhouderij voor het houden van 693 vleeskalveren in een emissiearme stal voorzien van e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de volgende aanvraag hebben verleend.</text:p>
            <text:p text:style-name="common-al">Locatie: Hoofdstraat 23</text:p>
            <text:p text:style-name="common-al">Activiteit: Bouwen</text:p>
            <text:p text:style-name="common-al">Datum besluit: 24 november 2016</text:p>
            <text:p text:style-name="common-al"/>
            <text:p text:style-name="last-al">Binnen 6 weken na de datum van dit besluit kan hierteg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86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Afwijking/Bouwen/Milieu Hoofdstraat 23 te Een, het oprichten van een kalverenstal en werktuigenberging (vervangende nieuwbouw), het plaatsen van een sleufsilo buiten het bouwvlak en het veranderen van het bestaande melkveebdrijf, waar eveneens vleeskalveren gehouden worden, tot een vleeskalverhouderij voor het houden van 693 vleeskalveren in een emissiearme stal voorzien van een luchtwa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38</meta:user-defined>
    <meta:user-defined meta:name="OVERHEIDop.GmbID/DC.identifier">gmb-2016-168638</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B 23</meta:user-defined>
    <meta:user-defined meta:name="OVERHEIDop.woonplaats">Een</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400 566064</meta:user-defined>
    <meta:user-defined meta:name="OVERHEIDop.versieInformatie"/>
  </office:meta>
</office:document-meta>
</file>