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plaatsen van voorwerpen op de weg (VVD-campagne) - de Brink in Baarn</text:p>
      <text:section text:name="zakelijke-mededeling_id1-3-2" text:style-name="zakelijke-mededeling">
        <text:section text:name="zakelijke-mededeling-tekst_id1-3-2-1" text:style-name="zakelijke-mededeling-tekst">
          <text:section text:name="tekst_id1-3-2-1-1" text:style-name="tekst">
            <text:p text:style-name="common-al">Artikel 2:10A van de Algemene plaatselijke verordening </text:p>
            <text:p text:style-name="common-al"/>
            <text:p text:style-name="common-al">VVD Baarn - vergunning voor het plaatsen van voorwerpen op de openbare weg ten behoeve van een VVD-campagne - de Brink in Baarn - besluit genomen op 22 november 2016 - activiteit vindt plaats op 21 januari 2017</text:p>
            <text:p text:style-name="common-al"/>
            <text:p text:style-name="common-al">
            <text:span text:style-name="nadrukvet">Bezwaarclausule</text:span>­</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BA Baarn. De termijn voor het indienen van bezwaar is zes weken en vangt aan met ingang van de dag, ná de datum van verzending van dit besluit. Beschrijf in het bezwaarschrift de redenen waarom u het niet eens bent met het besluit. Vergeet niet uw naam en adres te vermelden en het bezwaarschriftte ondertekenen. </text:p>
            <text:p text:style-name="common-al"/>
            <text:p text:style-name="common-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de Rechtbank op nummer 088 - 3611754). </text:p>
            <text:p text:style-name="common-al"/>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863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3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3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laatsen van voorwerpen op de weg (VVD-campagne) - de Brink in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33</meta:user-defined>
    <meta:user-defined meta:name="OVERHEIDop.GmbID/DC.identifier">gmb-2016-168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C 1</meta:user-defined>
    <meta:user-defined meta:name="OVERHEIDop.woonplaats">Baarn</meta:user-defined>
    <meta:user-defined meta:name="OVERHEIDop.straatnaam">Brink</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8543 469317</meta:user-defined>
    <meta:user-defined meta:name="OVERHEIDop.versieInformatie"/>
  </office:meta>
</office:document-meta>
</file>