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parkeerterrein Bosbadlaan in Baarn</text:p>
      <text:section text:name="zakelijke-mededeling_id1-3-2" text:style-name="zakelijke-mededeling">
        <text:section text:name="zakelijke-mededeling-tekst_id1-3-2-1" text:style-name="zakelijke-mededeling-tekst">
          <text:section text:name="tekst_id1-3-2-1-1" text:style-name="tekst">
            <text:p text:style-name="common-al">Artikel 2:25 van de Algemene Plaatselijke Verordening</text:p>
            <text:p text:style-name="common-al"/>
            <text:p text:style-name="common-al">Infotheek Groep B.V. - evenementenvergunning Kerstbomendag - parkeerterrein aan de Bosbadlaan in Baarn - besluit genomen op 25 november 2016 - evenement vindt plaats op 10 december 2016</text:p>
            <text:p text:style-name="common-al"/>
            <text:p text:style-name="common-al">
            <text:span text:style-name="nadrukvet">Bezwaarclausule</text:span>­</text:p>
            <text:p text:style-name="common-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BA Baarn. De termijn voor het indienen van bezwaar is zes weken en vangt aan met ingang van de dag, ná de datum van verzending van dit besluit. Beschrijf in het bezwaarschrift de redenen waarom u het niet eens bent met het besluit. Vergeet niet uw naam en adres te vermelden en het bezwaarschriftte ondertekenen. </text:p>
            <text:p text:style-name="common-al"/>
            <text:p text:style-name="common-al">In spoedeisende zaken kunt u, zodra het bezwaarschrift is ingediend, ook een voorlopige voorziening indienen bij de Voorzieningenrechter van de Rechtbank Utrecht, sector bestuursrecht, Postbus 13023,3507LA Utrecht. Houdt u er rekening mee dat hieraan kosten verbonden zijn (informatie bij de griffier vande Rechtbank op nummer 088 - 3611754). </text:p>
            <text:p text:style-name="common-al"/>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862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2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2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parkeerterrein Bosbadlaan in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627</meta:user-defined>
    <meta:user-defined meta:name="OVERHEIDop.GmbID/DC.identifier">gmb-2016-1686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eta:user-defined>
    <meta:user-defined meta:name="OVERHEIDop.woonplaats">Baarn</meta:user-defined>
    <meta:user-defined meta:name="OVERHEIDop.straatnaam">Bosbadlaan</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5988 468496</meta:user-defined>
    <meta:user-defined meta:name="OVERHEIDop.versieInformatie"/>
  </office:meta>
</office:document-meta>
</file>