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klein evenement - Professor Oppenheimlaan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2:25 van de Algemene plaatselijke verordening</text:p>
            <text:p text:style-name="common-al"/>
            <text:p text:style-name="common-al">Ter kennisname: Mevrouw C. Overeem - melding klein evenement (straatfeest) - Professor Oppenheimlaan in Baarn - melding geaccepteerd op 25 november 2016 - straatfeest vindt plaats op 10 december 2016.</text:p>
            <text:p text:style-name="common-al"/>
            <text:p text:style-name="common-al">
            <text:span text:style-name="nadrukvet">Bezwaarclausule</text:span>
          </text:p>
            <text:p text:style-name="last-al">Tegen een melding klein evenement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861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klein evenement - Professor Oppenheimlaan in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13</meta:user-defined>
    <meta:user-defined meta:name="OVERHEIDop.GmbID/DC.identifier">gmb-2016-168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Prof. Oppenheim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674 470247</meta:user-defined>
    <meta:user-defined meta:name="OVERHEIDop.versieInformatie"/>
  </office:meta>
</office:document-meta>
</file>