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Maerten Tromp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RC | Maerten Trompstraat 33 | het brandveilig gebruiken van het hotel | brandveilig gebruik | datum verleend: 23-11-2016</text:span>
            </text:span>
          </text:p>
            <text:p text:style-name="common-al">
            <text:span text:style-name="nadrukvet">
              <text:span text:style-name="nadrukvet">Omgevingsvergunning</text:span>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text:span>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61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1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1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Maerten Tromp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12</meta:user-defined>
    <meta:user-defined meta:name="OVERHEIDop.GmbID/DC.identifier">gmb-2016-1686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C 33</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8 446638</meta:user-defined>
    <meta:user-defined meta:name="OVERHEIDop.versieInformatie"/>
  </office:meta>
</office:document-meta>
</file>