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sthuis 3-5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legaliseren van het slopen van aanbouwen van het receptiegebouw en van de bedrijfswoning en een sanitairgebouw<text:span text:style-name="nadrukvet">, </text:span>op het perceel <text:span text:style-name="nadrukvet">Gasthuis 3-5, 6268 NN 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61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asthuis 3-5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10</meta:user-defined>
    <meta:user-defined meta:name="OVERHEIDop.GmbID/DC.identifier">gmb-2016-168610</meta:user-defined>
    <meta:user-defined meta:name="OVERHEID.TaxonomieBeleidsagenda/OVERHEID.category">Natuur en milieu | Organisatie en beleid</meta:user-defined>
    <meta:user-defined meta:name="OVERHEIDop.referentienummer">Z-HZ_SLM-2016-003377</meta:user-defined>
    <meta:user-defined meta:name="DCTERMS.abstract">het legaliseren van het slopen van aanbouwen van het receptiegebouw en van de bedrijfswoning en een sanitair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91 317227</meta:user-defined>
    <meta:user-defined meta:name="OVERHEIDop.versieInformatie"/>
  </office:meta>
</office:document-meta>
</file>