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plein 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rganiseren van een internationale markt</text:p>
            <text:p text:style-name="common-al">Datum indiening: 5 februari 2016</text:p>
            <text:p text:style-name="common-al">Wabonummer: D16/01255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860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60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60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rktplein 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6860</meta:user-defined>
    <meta:user-defined meta:name="OVERHEIDop.GmbID/DC.identifier">gmb-2016-16860</meta:user-defined>
    <meta:user-defined meta:name="OVERHEID.TaxonomieBeleidsagenda/OVERHEID.category">Ruimte en infrastructuur | Organisatie en beleid</meta:user-defined>
    <meta:user-defined meta:name="OVERHEIDop.referentienummer">D16/01255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G 1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21 469886</meta:user-defined>
    <meta:user-defined meta:name="OVERHEIDop.versieInformatie"/>
  </office:meta>
</office:document-meta>
</file>