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luweplein aan de kant van de Troelstra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opulieren (stamomtrekken van 238 - 314 cm) staande in de openbare ruimte aan de Veluweplein in het kader van het populierenvervangingsplan (RIS 278129), zie www.denhaag.nl/bomen</text:p>
            <text:p text:style-name="common-al"/>
            <text:p text:style-name="common-al">Ons kenmerk: 20161040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luweplein aan de kant van de Troelstrakade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59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9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9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eluweplein aan de kant van de Troelstrakad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99</meta:user-defined>
    <meta:user-defined meta:name="OVERHEIDop.GmbID/DC.identifier">gmb-2016-168599</meta:user-defined>
    <meta:user-defined meta:name="DCTERMS.abstract">Het kappen van 2 populieren (stamomtrekken van 238 - 314 cm) staande in de openbare ruimte aan de Veluweplein in het kader van het populierenvervangingsplan (RIS 278129), zie www.denhaag.nl/bomen. Deze bekendmaking bevat de activiteit(en): kappen.</meta:user-defined>
    <meta:user-defined meta:name="OVERHEIDop.referentienummer">201610400/617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CZ 72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1262-v1-BM 161129 201610400 Veluw...|exb-2016-40932</meta:user-defined>
    <meta:user-defined meta:name="OVERHEID.EPSG28992/DC.spatial">77787.138 453350.147</meta:user-defined>
    <meta:user-defined meta:name="OVERHEIDop.versieInformatie"/>
  </office:meta>
</office:document-meta>
</file>