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nachtvergunning, Pomp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29 november 2016 heb ik een ontheffing verleend voor het verruimen van de openingstijden (nachtvergunning) voor de duur van 6 maanden voor de inrichting aan de Pompstraat 10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nacht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01 december 2016</text:p>
            <text:p text:style-name="common-al">Einde bezwaartermijn: 11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858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8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8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nachtvergunning, Pompstraat 1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80</meta:user-defined>
    <meta:user-defined meta:name="OVERHEIDop.GmbID/DC.identifier">gmb-2016-168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P 10</meta:user-defined>
    <meta:user-defined meta:name="OVERHEIDop.woonplaats">Steenbergen</meta:user-defined>
    <meta:user-defined meta:name="OVERHEIDop.straatnaam">Pomp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Pompstraat 10, tijdelijke nachtvergunning|exb-2016-40926</meta:user-defined>
    <meta:user-defined meta:name="OVERHEIDop.externeBijlage">Pompstraat 10, tijdelijke nachtvergunning|exb-2016-40927</meta:user-defined>
    <meta:user-defined meta:name="OVERHEID.EPSG28992/DC.spatial">80915 400251</meta:user-defined>
    <meta:user-defined meta:name="OVERHEIDop.versieInformatie"/>
  </office:meta>
</office:document-meta>
</file>