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6 verleende reguliere omgevingsvergunning Ulkeweg 16, 1774 NV Sl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de nieuwbouw van een aardappelbewaarloods</text:p>
            <text:p text:style-name="common-al">
            <text:span text:style-name="nadrukvet">Locatie</text:span>: Ulkeweg 16, 1774 NV Slootdorp</text:p>
            <text:p text:style-name="common-al">
            <text:span text:style-name="nadrukvet">Kenmerk:</text:span> Z-115694</text:p>
            <text:p text:style-name="common-al">
            <text:span text:style-name="nadrukvet">Verzonden:</text:span> 8 februari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6858</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858</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858</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6 verleende reguliere omgevingsvergunning Ulkeweg 16, 1774 NV Sloot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5</meta:user-defined>
    <meta:user-defined meta:name="OVERHEIDop.publicationIssue">16858</meta:user-defined>
    <meta:user-defined meta:name="OVERHEIDop.GmbID/DC.identifier">gmb-2016-168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4NV 16</meta:user-defined>
    <meta:user-defined meta:name="OVERHEIDop.woonplaats">Slootdorp</meta:user-defined>
    <meta:user-defined meta:name="OVERHEIDop.straatnaam">Ulke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4522 537068</meta:user-defined>
    <meta:user-defined meta:name="OVERHEIDop.versieInformatie"/>
  </office:meta>
</office:document-meta>
</file>