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30 te Nijmegen: diverse asbesthoudende materialen i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16</text:p>
            <text:p text:style-name="common-al">
            <text:span text:style-name="nadrukvet">Omschrijving: </text:span>diverse asbesthoudende materialen in de woning (Galileistraat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53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0B1323-2D1C-43B9-B73B-684EF326590B" xlink:type="simple">http://www.nijmegen.nl/vergunningpagina/?guid=FB0B1323-2D1C-43B9-B73B-684EF32659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857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7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7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ileistraat 30 te Nijmegen: diverse asbesthoudende materialen in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70</meta:user-defined>
    <meta:user-defined meta:name="OVERHEIDop.GmbID/DC.identifier">gmb-2016-16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LV 3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900.68 424739.4</meta:user-defined>
    <meta:user-defined meta:name="OVERHEIDop.versieInformatie"/>
  </office:meta>
</office:document-meta>
</file>