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verwijderen van asbest (Weezenhof 38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50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092C73-FBE2-406A-B8F3-54EB10FEF7D6" xlink:type="simple">http://www.nijmegen.nl/vergunningpagina/?guid=AE092C73-FBE2-406A-B8F3-54EB10FEF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56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83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69</meta:user-defined>
    <meta:user-defined meta:name="OVERHEIDop.GmbID/DC.identifier">gmb-2016-168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6HT 38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056.01 423285.84</meta:user-defined>
    <meta:user-defined meta:name="OVERHEIDop.versieInformatie"/>
  </office:meta>
</office:document-meta>
</file>