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ldstraat 38 te Nijmegen: plaatsen van een vrijstaande houten carport op de op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2-2016</text:p>
            <text:p text:style-name="common-al">
            <text:span text:style-name="nadrukvet">Omschrijving: </text:span>plaatsen van een vrijstaande houten carport op de oprit (Veldstraat 38 te Nijmegen)</text:p>
            <text:p text:style-name="common-al">
            <text:span text:style-name="nadrukvet">Activiteiten: </text:span>Bouwen; </text:p>
            <text:p text:style-name="common-al">
            <text:span text:style-name="nadrukvet">Zaaknummer: </text:span>W.Z16.104551.01</text:p>
            <text:p text:style-name="common-al">
            <text:span text:style-name="nadrukvet">Product: </text:span>omgevingsvergunning</text:p>
            <text:p text:style-name="common-al">
            <text:span text:style-name="nadrukvet">Ontvangst: </text:span>03-10-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4FA1363-88A4-4A50-A9E8-F83841B44395" xlink:type="simple">http://www.nijmegen.nl/vergunningpagina/?guid=D4FA1363-88A4-4A50-A9E8-F83841B4439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68567</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567</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567</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ldstraat 38 te Nijmegen: plaatsen van een vrijstaande houten carport op de opri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567</meta:user-defined>
    <meta:user-defined meta:name="OVERHEIDop.GmbID/DC.identifier">gmb-2016-1685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3CD 38</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098.44 425873.76</meta:user-defined>
    <meta:user-defined meta:name="OVERHEIDop.versieInformatie"/>
  </office:meta>
</office:document-meta>
</file>