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lensstraat tussen nr. 1 en 215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kappen van bomen (Tollensstraat tussen nr. 1 en 215  te Nijmegen)</text:p>
            <text:p text:style-name="common-al">
            <text:span text:style-name="nadrukvet">Activiteiten: </text:span>Kappen; </text:p>
            <text:p text:style-name="common-al">
            <text:span text:style-name="nadrukvet">Zaaknummer: </text:span>W.Z16.104550.01</text:p>
            <text:p text:style-name="common-al">
            <text:span text:style-name="nadrukvet">Product: </text:span>omgevingsvergunning</text:p>
            <text:p text:style-name="common-al">
            <text:span text:style-name="nadrukvet">Ontvangst: </text:span>29-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31D62E-904E-4566-8BE7-94BA6D90A709" xlink:type="simple">http://www.nijmegen.nl/vergunningpagina/?guid=6A31D62E-904E-4566-8BE7-94BA6D90A7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6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lensstraat tussen nr. 1 en 215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64</meta:user-defined>
    <meta:user-defined meta:name="OVERHEIDop.GmbID/DC.identifier">gmb-2016-16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AE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21.09 427539.367</meta:user-defined>
    <meta:user-defined meta:name="OVERHEIDop.versieInformatie"/>
  </office:meta>
</office:document-meta>
</file>