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bodembeheer Havengebied Goes </text:p>
      <text:section text:name="regeling_id1-3-2" text:style-name="regeling">
        <text:section text:name="aanhef_id1-3-2-1" text:style-name="aanhef"/>
        <text:section text:name="regeling-tekst_id1-3-2-2" text:style-name="regeling-tekst">
          <text:section text:name="tekst_id1-3-2-2-1" text:style-name="tekst">
            <text:p text:style-name="common-al">Hierbij maken burgemeester en wethouders bekend dat zij op 26 januari 2016 hebben besloten de Nota bodembeheer Havengebied Goes voor wat betreft het generiek beleidskader vast te stellen.</text:p>
            <text:p text:style-name="common-al">De Nota bodembeheer en de hierin opgenomen Bodemkwaliteitskaart en Bodemfunctiekaart voor Havengebied Goes, zijn uitwerkingen van het Besluit Bodemkwaliteit. </text:p>
            <text:p text:style-name="common-al">Het doel van de Nota bodembeheer is het vereenvoudigen van grondverplaatsing binnen het plangebied Havengebied Goes. </text:p>
            <text:p text:style-name="tussenkopvet">Inhoud Nota Bodembeheer</text:p>
            <text:p text:style-name="common-al">In de Nota bodembeheer wordt de bodemkwaliteit van het Havengebied Goes nader toegelicht en worden regels voor grondverzet binnen het gebied uiteengezet. Deze regels gelden al voor de rest van gemeente Goes. In de Nota zijn de gemeentelijke randvoorwaarden vastgesteld voor het hergebruik binnen het plangebied van licht verontreinigde grond als bodem.</text:p>
            <text:p text:style-name="common-al">De Nota gaat in algemene zin uit van het generiek kader, maar voor een aantal specifieke situaties is gebiedsspecifiek beleid ontwikkeld. Na de ter inzage termijn zal de gemeenteraad de nota vaststellen, voor wat betreft het gebiedspecifiek kader. </text:p>
            <text:p text:style-name="tussenkopvet">Terinzagelegging</text:p>
            <text:p text:style-name="last-al">De Nota bodembeheer Havengebied Goes ligt bij de Publieksbalie in het stadskantoor, M.A. de Ruijterlaan 2 ter inzage van 1 februari 2016 tot en met 18 maart 2016. De Nota is van kracht vanaf de eerste dag na publicatie. Desgewenst kan op afspraak een mondelinge toelichting worden gegeven, u kunt hierover een mail sturen naar bodem@goes.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685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5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5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bodembeheer Havengebied Go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56</meta:user-defined>
    <meta:user-defined meta:name="OVERHEIDop.GmbID/DC.identifier">gmb-2016-168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DCTERMS.publisher">Goes</meta:user-defined>
    <meta:user-defined meta:name="OVERHEID.Gemeente/OVERHEID.authority">Goes</meta:user-defined>
    <meta:user-defined meta:name="OVERHEIDgvop.Informatietype/DC.type">Overige besluiten van algemene strekking</meta:user-defined>
    <meta:user-defined meta:name="OVERHEID.Gemeente/DC.spatial">Goes</meta:user-defined>
    <meta:user-defined meta:name="OVERHEIDop.versieInformatie"/>
  </office:meta>
</office:document-meta>
</file>