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woning, Stationsplein 13, 6245 AE  Eijsd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woon-/winkelpand tot één woning, gelegen <text:span text:style-name="nadrukvet">Stationsplein 13, 6245 AE  Eijsden </text:span>(ontvangen 29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8558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5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58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aliseren woning, Stationsplein 13, 6245 AE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58</meta:user-defined>
    <meta:user-defined meta:name="OVERHEIDop.GmbID/DC.identifier">gmb-2016-168558</meta:user-defined>
    <meta:user-defined meta:name="OVERHEID.TaxonomieBeleidsagenda/OVERHEID.category">Ruimte en infrastructuur | Organisatie en beleid</meta:user-defined>
    <meta:user-defined meta:name="OVERHEIDop.referentienummer">Z-HZ_WABO-2016-003575</meta:user-defined>
    <meta:user-defined meta:name="DCTERMS.abstract">het verbouwen van het woon-/winkelpand tot éé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E 14</meta:user-defined>
    <meta:user-defined meta:name="OVERHEIDop.woonplaats">Eijsden</meta:user-defined>
    <meta:user-defined meta:name="OVERHEIDop.straatnaam">Stations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760 309252</meta:user-defined>
    <meta:user-defined meta:name="OVERHEIDop.versieInformatie"/>
  </office:meta>
</office:document-meta>
</file>