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bouwen van kassen, bedrijfsgebouw, gebouw voor opslag van gevaarlijke stoffen en huisvesten van arbeidsmigranten - Floraweg 82 te Roelofarendsveen - W20160150</text:p>
      <text:section text:name="zakelijke-mededeling_id1-3-2" text:style-name="zakelijke-mededeling">
        <text:section text:name="zakelijke-mededeling-tekst_id1-3-2-1" text:style-name="zakelijke-mededeling-tekst">
          <text:section text:name="tekst_id1-3-2-1-1" text:style-name="tekst">
            <text:p text:style-name="common-al">Verzenddatum: 30 november 2016</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855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5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5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bouwen van kassen, bedrijfsgebouw, gebouw voor opslag van gevaarlijke stoffen en huisvesten van arbeidsmigranten - Floraweg 82 te Roelofarendsveen - W201601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557</meta:user-defined>
    <meta:user-defined meta:name="OVERHEIDop.GmbID/DC.identifier">gmb-2016-16855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N 82</meta:user-defined>
    <meta:user-defined meta:name="OVERHEIDop.woonplaats">Roelofarendsveen</meta:user-defined>
    <meta:user-defined meta:name="OVERHEIDop.straatnaam">Flora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551 467233</meta:user-defined>
    <meta:user-defined meta:name="OVERHEIDop.versieInformatie"/>
  </office:meta>
</office:document-meta>
</file>