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ijweg 19 te Nijmegen: Beoordelen aspect brandveiligheid + beoordelen opnemen maatwerkvoorschriften voor AdBlue-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6</text:p>
            <text:p text:style-name="common-al">
            <text:span text:style-name="nadrukvet">Omschrijving: </text:span>Beoordelen aspect brandveiligheid + beoordelen opnemen maatwerkvoorschriften voor AdBlue-installatie (Koopvaardijweg 19 te Nijmegen)</text:p>
            <text:p text:style-name="common-al">
            <text:span text:style-name="nadrukvet">Activiteiten: </text:span>; </text:p>
            <text:p text:style-name="common-al">
            <text:span text:style-name="nadrukvet">Zaaknummer: </text:span>W.Z15.100701.01</text:p>
            <text:p text:style-name="common-al">
            <text:span text:style-name="nadrukvet">Product: </text:span>omgevingsvergunning</text:p>
            <text:p text:style-name="common-al">
            <text:span text:style-name="nadrukvet">Ontvangst: </text:span>
          </text:p>
            <text:p text:style-name="common-al">
            <text:span text:style-name="nadrukvet">Definitieve beschikking verzonden: </text:span>29-11-2016</text:p>
            <text:p text:style-name="common-al">
            <text:span text:style-name="nadrukvet">Definitieve beschikking ter inzage gelegd: </text:span>02-12-2016</text:p>
            <text:p text:style-name="common-al">
            <text:span text:style-name="nadrukvet">Einddatum beroeptermijn: </text:span>13-01-2017</text:p>
            <text:p text:style-name="common-al"/>
            <text:p text:style-name="common-al">
            <text:span text:style-name="nadrukvet">Soort: </text:span>Vergunning verleend</text:p>
            <text:p text:style-name="common-al">
            <text:span text:style-name="nadrukvet">Uw mogelijkheid: </text:span>U kunt beroep aantekenen. Dit kan van 3 december 2016 tot en met 13 januari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Burgemeester en Wethouders van Nijmegen maken bekend dat zij in het kader van de Wet algemene bepalingen omgevingsrecht voornemens zijn de verleende vergunningen ambtshalve te wijzigen voor de locatie Koopvaardijweg 19 te Nijmegen.</text:p>
            <text:p text:style-name="common-al"/>
            <text:p text:style-name="common-al">Het ontwerpbesluit heeft betrekking op het toevoegen van voorschriften met betrekking tot het aspect veiligheid bij een onbemand tankstation en het aspect bodembescherming bij het opslaan van AdBlue.</text:p>
            <text:p text:style-name="common-al"/>
            <text:p text:style-name="common-al">Wij zijn voornemens te besluiten, gelet op artikel 2.31, tweede lid onder b van de Wet algemene bepalingen omgevingsrecht:</text:p>
            <text:p text:style-name="common-al"/>
            <text:p text:style-name="common-al">I	de voorschriften te wijzigen van de omgevingsvergunning van Nijol Oliemaatschappij B.V., verleend op 5 april 2006 onder nummer 19905. De wijziging omvat het toevoegen van de voorschriften zoals deze zijn opgenomen in dit besluit onder Voorschriften, hoofdstuk 2, paragraaf 2.1;</text:p>
            <text:p text:style-name="common-al"/>
            <text:p text:style-name="common-al">II	de voorschriften te wijzigen van de omgevingsvergunning van Nijol Oliemaatschappij B.V., verleend op 25 juli 2007 onder nummer 12107. De wijziging omvat het toevoegen van de voorschriften zoals deze zijn opgenomen in dit besluit onder Voorschriften, hoofdstuk 2, paragraaf 2.2.</text:p>
            <text:p text:style-name="common-al"/>
            <text:p text:style-name="common-al">Ter inzage</text:p>
            <text:p text:style-name="common-al">Het ontwerpbesluit met de daarbij behorende stukken ligt met ingang van 2 december 2016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zaaknummer W.Z15.100701.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Via onderstaande link kunt u de openbare documenten van deze procedure inzien.</text:p>
            <text:p text:style-name="last-al">
            <text:a xlink:href="http://www.nijmegen.nl/vergunningpagina/?guid=A42BBA11-5F33-4190-850F-7626CF8B475C" xlink:type="simple">http://www.nijmegen.nl/vergunningpagina/?guid=A42BBA11-5F33-4190-850F-7626CF8B47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855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5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5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pvaardijweg 19 te Nijmegen: Beoordelen aspect brandveiligheid + beoordelen opnemen maatwerkvoorschriften voor AdBlue-install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55</meta:user-defined>
    <meta:user-defined meta:name="OVERHEIDop.GmbID/DC.identifier">gmb-2016-168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BR 1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731.82 429541.55</meta:user-defined>
    <meta:user-defined meta:name="OVERHEIDop.versieInformatie"/>
  </office:meta>
</office:document-meta>
</file>