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eenhouwersgaarde 1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opulier (stamomtrek van minimaal 314 cm) staande in de openbare ruimte aan de Steenhouwersgaarde in het kader van het populierenvervangingsplan (RIS 278129), zie www.denhaag.nl/bomen</text:p>
            <text:p text:style-name="common-al"/>
            <text:p text:style-name="common-al">Ons kenmerk: 2016103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houwersgaarde 15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5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eenhouwersgaarde 15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53</meta:user-defined>
    <meta:user-defined meta:name="OVERHEIDop.GmbID/DC.identifier">gmb-2016-168553</meta:user-defined>
    <meta:user-defined meta:name="DCTERMS.abstract">Het kappen van 1 populier (stamomtrek van minimaal 314 cm) staande in de openbare ruimte aan de Steenhouwersgaarde in het kader van het populierenvervangingsplan (RIS 278129), zie www.denhaag.nl/bomen. Deze bekendmaking bevat de activiteit(en): kappen.</meta:user-defined>
    <meta:user-defined meta:name="OVERHEIDop.referentienummer">201610378/617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2AD 1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0458-v1-BM 161129 201610378 Steen...|exb-2016-40915</meta:user-defined>
    <meta:user-defined meta:name="OVERHEID.EPSG28992/DC.spatial">78779.3 450634.669</meta:user-defined>
    <meta:user-defined meta:name="OVERHEIDop.versieInformatie"/>
  </office:meta>
</office:document-meta>
</file>