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ozenpad, bouwen 2 onder 1 kap woning (zaaknummer 2115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Rozenpad (kavel 6 en 7)</text:span>
            <text:span text:style-name="nadrukvet"/>
            <text:span text:style-name="nadrukvet"> – </text:span>voor het bouwen van een 2 onder 1 kap woning, verzonden op 2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854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4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4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ozenpad, bouwen 2 onder 1 kap woning (zaaknummer 2115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46</meta:user-defined>
    <meta:user-defined meta:name="OVERHEIDop.GmbID/DC.identifier">gmb-2016-16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</meta:user-defined>
    <meta:user-defined meta:name="OVERHEIDop.woonplaats">Zwolle</meta:user-defined>
    <meta:user-defined meta:name="OVERHEIDop.straatnaam">Rozenpa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26 504511</meta:user-defined>
    <meta:user-defined meta:name="OVERHEIDop.versieInformatie"/>
  </office:meta>
</office:document-meta>
</file>