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Watermolen 28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oprichten van een woning op het perceel kadastraal bekend gemeente Schagen, sectie E, nummer 2816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Watermolen 28 in Schagen</text:p>
                  <text:p text:style-name="al">met ingang van 28 november 2016, overeenkomstig de bij dit besluit behorende situatietekening met het nummer 16-108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28 november 2016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854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4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4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Watermolen 28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45</meta:user-defined>
    <meta:user-defined meta:name="OVERHEIDop.GmbID/DC.identifier">gmb-2016-168545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129564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42KB 30</meta:user-defined>
    <meta:user-defined meta:name="OVERHEIDop.woonplaats">Schagen</meta:user-defined>
    <meta:user-defined meta:name="OVERHEIDop.straatnaam">Watermolen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16-108|exb-2016-40914</meta:user-defined>
    <meta:user-defined meta:name="OVERHEID.EPSG28992/DC.spatial">114582 532919</meta:user-defined>
    <meta:user-defined meta:name="OVERHEIDop.versieInformatie"/>
  </office:meta>
</office:document-meta>
</file>