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NUS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kstation met een technische ruimte en het veranderen van een milieu-inrichting op het perceel Venus 14 te Heerenveen (10-10-2016 tot en met 21-11-2016).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854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VENUS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40</meta:user-defined>
    <meta:user-defined meta:name="OVERHEIDop.GmbID/DC.identifier">gmb-2016-1685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W 12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991 553937</meta:user-defined>
    <meta:user-defined meta:name="OVERHEIDop.versieInformatie"/>
  </office:meta>
</office:document-meta>
</file>