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 en 3A: nieuwe aanvraag, verbouwen pand voor extra wooneenhed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ieuwstraat 3 en 3A, 6701 DE, verbouwen pand voor extra wooneenheden, 2016W2421, ontvangen op 26-1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853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3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3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straat 3 en 3A: nieuwe aanvraag, verbouwen pand voor extra wooneenhed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36</meta:user-defined>
    <meta:user-defined meta:name="OVERHEIDop.GmbID/DC.identifier">gmb-2016-16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E 3</meta:user-defined>
    <meta:user-defined meta:name="OVERHEIDop.woonplaats">Wageningen</meta:user-defined>
    <meta:user-defined meta:name="OVERHEIDop.straatnaam">Nieuw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02 441967</meta:user-defined>
    <meta:user-defined meta:name="OVERHEIDop.versieInformatie"/>
  </office:meta>
</office:document-meta>
</file>