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Beemsterboerweg 33 in Waa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woning op het perceel kadastraal bekend gemeente Harenkarspel, sectie H, nummer 3180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Beemsterboerweg 33 in Waarland</text:p>
                  <text:p text:style-name="al">met ingang van 25 november 2016, overeenkomstig de bij dit besluit behorende situatietekening met het nummer 16-103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25 november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853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3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3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Beemsterboerweg 33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35</meta:user-defined>
    <meta:user-defined meta:name="OVERHEIDop.GmbID/DC.identifier">gmb-2016-168535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129560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38JX 7</meta:user-defined>
    <meta:user-defined meta:name="OVERHEIDop.woonplaats">Waarland</meta:user-defined>
    <meta:user-defined meta:name="OVERHEIDop.straatnaam">Beemsterboerweg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103|exb-2016-40675</meta:user-defined>
    <meta:user-defined meta:name="OVERHEID.EPSG28992/DC.spatial">118040 526665</meta:user-defined>
    <meta:user-defined meta:name="OVERHEIDop.versieInformatie"/>
  </office:meta>
</office:document-meta>
</file>