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Loevesteinlaan nabij 6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populieren (stamomtrekken van 160-236 cm) staande in de openbare ruimte aan de Loevesteinlaan in het kader van het populierenvervangingsplan (RIS 278129), zie www.denhaag.nl/bomen</text:p>
            <text:p text:style-name="common-al"/>
            <text:p text:style-name="common-al">Ons kenmerk: 20161033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evesteinlaan nabij 64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53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3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Loevesteinlaan nabij 6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34</meta:user-defined>
    <meta:user-defined meta:name="OVERHEIDop.GmbID/DC.identifier">gmb-2016-168534</meta:user-defined>
    <meta:user-defined meta:name="DCTERMS.abstract">Het kappen van 3 populieren (stamomtrekken van 160-236 cm) staande in de openbare ruimte aan de Loevesteinlaan in het kader van het populierenvervangingsplan (RIS 278129), zie www.denhaag.nl/bomen. Deze bekendmaking bevat de activiteit(en): kappen.</meta:user-defined>
    <meta:user-defined meta:name="OVERHEIDop.referentienummer">201610337/6171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3BH 651f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99762-v1-BM 161129 201610337 Loeve...|exb-2016-40674</meta:user-defined>
    <meta:user-defined meta:name="OVERHEID.EPSG28992/DC.spatial">79488.1 451432.43</meta:user-defined>
    <meta:user-defined meta:name="OVERHEIDop.versieInformatie"/>
  </office:meta>
</office:document-meta>
</file>