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8,  6706 KP, wijzigen gebruik t.b.v. kamerverhuur, 2016W2423, ontvangen op 25-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52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2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2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29</meta:user-defined>
    <meta:user-defined meta:name="OVERHEIDop.GmbID/DC.identifier">gmb-2016-16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P 18</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631 443521</meta:user-defined>
    <meta:user-defined meta:name="OVERHEIDop.versieInformatie"/>
  </office:meta>
</office:document-meta>
</file>