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Promotie 100% groene stroovan energiebedrijf Quirent, Stadshart, Amstelveen - Zaaknummer Z-2016/06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november 2016</text:span>
          </text:p>
            <text:p text:style-name="common-al">Promotie 100% groene stroom van energiebedrijf Quirent op 12 januari, 31 januari, 2 maart en 29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852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2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2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Promotie 100% groene stroovan energiebedrijf Quirent, Stadshart, Amstelveen - Zaaknummer Z-2016/061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26</meta:user-defined>
    <meta:user-defined meta:name="OVERHEIDop.GmbID/DC.identifier">gmb-2016-168526</meta:user-defined>
    <meta:user-defined meta:name="OVERHEID.TaxonomieBeleidsagenda/OVERHEID.category">Ruimte en infrastructuur | Organisatie en beleid</meta:user-defined>
    <meta:user-defined meta:name="OVERHEIDop.referentienummer">Z-2016/061973</meta:user-defined>
    <meta:user-defined meta:name="DCTERMS.abstract">Promotie 100% groene stroom van energiebedrijf Quirent op 12 januari, 31 januari, 2 en 29 maart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op.woonplaats">Amstelveen</meta:user-defined>
    <meta:user-defined meta:name="OVERHEIDop.straatnaam">Plein 1960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02 479614</meta:user-defined>
    <meta:user-defined meta:name="OVERHEIDop.versieInformatie"/>
  </office:meta>
</office:document-meta>
</file>