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rlanden 88: nieuwe aanvraag, uitbreiden gymzaal, plaatsen erfafscheiding en aanleg uitri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verlanden 88, 6708 GP, uitbreiden gymzaal, plaatsen erfafscheiding en aanleg uitrit, 2016W2435, ontvangen op 28-1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8524</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24</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24</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rlanden 88: nieuwe aanvraag, uitbreiden gymzaal, plaatsen erfafscheiding en aanleg uitrit,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524</meta:user-defined>
    <meta:user-defined meta:name="OVERHEIDop.GmbID/DC.identifier">gmb-2016-1685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GP 88</meta:user-defined>
    <meta:user-defined meta:name="OVERHEIDop.woonplaats">Wageningen</meta:user-defined>
    <meta:user-defined meta:name="OVERHEIDop.straatnaam">Haverlande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384 443284</meta:user-defined>
    <meta:user-defined meta:name="OVERHEIDop.versieInformatie"/>
  </office:meta>
</office:document-meta>
</file>