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maken van doorlopende vergunning voor het evenement Warmondse Groenmarkt op de locatie Dorpsstraat in Warmond, zaaknummer 171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venement vindt plaats op zaterdag 20 mei 2017 van 09.00 tot 17.00 uur.</text:p>
            <text:p text:style-name="last-al">
            <text:span text:style-name="nadrukcur">Wilt u meer informatie dan  kunt u bellen met </text:span>
            <text:span text:style-name="nadrukcur">een  </text:span>
            <text:span text:style-name="nadrukcur">medewerker van het </text:span>
            <text:span text:style-name="nadrukcur">team </text:span>
            <text:span text:style-name="nadrukcur">vergunningen. Zij </text:span>
            <text:span text:style-name="nadrukcur">kan u dan </text:span>
            <text:span text:style-name="nadrukcur">verder informeren over dit evenemen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852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2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2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maken van doorlopende vergunning voor het evenement Warmondse Groenmarkt op de locatie Dorpsstraat in Warmond, zaaknummer 1719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22</meta:user-defined>
    <meta:user-defined meta:name="OVERHEIDop.GmbID/DC.identifier">gmb-2016-1685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R 51a</meta:user-defined>
    <meta:user-defined meta:name="OVERHEIDop.woonplaats">Warmond</meta:user-defined>
    <meta:user-defined meta:name="OVERHEIDop.straatnaam">Dorps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4658 468040</meta:user-defined>
    <meta:user-defined meta:name="OVERHEIDop.versieInformatie"/>
  </office:meta>
</office:document-meta>
</file>