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26: nieuwe aanvraag, plaatsen isolatieglas in voorgevel,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Generaal Foulkesweg 26,  6703 BS, plaatsen isolatieglas in voorgevel, 2016W2398, ontvangen op 23-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851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1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1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26: nieuwe aanvraag, plaatsen isolatieglas in voorgevel, reguliere procedure bouw en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13</meta:user-defined>
    <meta:user-defined meta:name="OVERHEIDop.GmbID/DC.identifier">gmb-2016-1685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S 26</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484 442113</meta:user-defined>
    <meta:user-defined meta:name="OVERHEIDop.versieInformatie"/>
  </office:meta>
</office:document-meta>
</file>