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weg 4: nieuwe aanvraag, wijzigen gebruik t.b.v. bedrijf aan huis,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oomgaardweg 4, 6709 DE, wijzigen gebruik t.b.v. bedrijf aan huis, 2016W2410, ontvangen op 24-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850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0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0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gaardweg 4: nieuwe aanvraag, wijzigen gebruik t.b.v. bedrijf aan huis,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08</meta:user-defined>
    <meta:user-defined meta:name="OVERHEIDop.GmbID/DC.identifier">gmb-2016-168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DE 4</meta:user-defined>
    <meta:user-defined meta:name="OVERHEIDop.woonplaats">Wageningen</meta:user-defined>
    <meta:user-defined meta:name="OVERHEIDop.straatnaam">Boomgaard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040 441259</meta:user-defined>
    <meta:user-defined meta:name="OVERHEIDop.versieInformatie"/>
  </office:meta>
</office:document-meta>
</file>