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lingweg 50, 2153 PL Nieuw-Vennep, CTS Group BV, het plaatsen van een entresolvloer voor goederen opslag en het plaatsen van een raamkozijn, 01-12-2016, zaak 2035671 (verleend op 28-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850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0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0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lingweg 50, 2153 PL Nieuw-Vennep, CTS Group BV, het plaatsen van een entresolvloer voor goederen opslag en het plaatsen van een raamkozijn, 01-12-2016, zaak 2035671 (verleend op 28-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05</meta:user-defined>
    <meta:user-defined meta:name="OVERHEIDop.GmbID/DC.identifier">gmb-2016-1685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L 50</meta:user-defined>
    <meta:user-defined meta:name="OVERHEIDop.woonplaats">Nieuw-Vennep</meta:user-defined>
    <meta:user-defined meta:name="OVERHEIDop.straatnaam">Schill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77 474601</meta:user-defined>
    <meta:user-defined meta:name="OVERHEIDop.versieInformatie"/>
  </office:meta>
</office:document-meta>
</file>