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21, Nieuwe aanvraag omgevingsvergunning, kappe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21, kappen 2 grove dennen, Zaak160029, ontvangen op 12-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5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5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5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delaan 21, Nieuwe aanvraag omgevingsvergunning, kappen 2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50</meta:user-defined>
    <meta:user-defined meta:name="OVERHEIDop.GmbID/DC.identifier">gmb-2016-168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V 21</meta:user-defined>
    <meta:user-defined meta:name="OVERHEIDop.woonplaats">Wageningen</meta:user-defined>
    <meta:user-defined meta:name="OVERHEIDop.straatnaam">Hind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753 444625</meta:user-defined>
    <meta:user-defined meta:name="OVERHEIDop.versieInformatie"/>
  </office:meta>
</office:document-meta>
</file>