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okyostraat 27,1175 RB Lijnden, Fersam beheer b.v., het plaatsen van een verlicht reclame-uiting op het gebouw, 27-10-2016, zaak 1634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849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okyostraat 27,1175 RB Lijnden, Fersam beheer b.v., het plaatsen van een verlicht reclame-uiting op het gebouw, 27-10-2016, zaak 16344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96</meta:user-defined>
    <meta:user-defined meta:name="OVERHEIDop.GmbID/DC.identifier">gmb-2016-16849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RB 17</meta:user-defined>
    <meta:user-defined meta:name="OVERHEIDop.woonplaats">Lijnden</meta:user-defined>
    <meta:user-defined meta:name="OVERHEIDop.straatnaam">Tokyo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516 484431</meta:user-defined>
    <meta:user-defined meta:name="OVERHEIDop.versieInformatie"/>
  </office:meta>
</office:document-meta>
</file>