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1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Wijchen 2016</text:p>
      <text:section text:name="regeling_id1-3-2" text:style-name="regeling">
        <text:section text:name="aanhef_id1-3-2-1" text:style-name="aanhef">
          <text:section text:name="preambule_id1-3-2-1-1" text:style-name="preambule">
            <text:p text:style-name="al">De raad van de gemeente Wijchen;</text:p>
            <text:p text:style-name="al">gelezen het voorstel van het college van burgemeester en wethouders van 18 oktober 2016, nummer 16 17;</text:p>
            <text:p text:style-name="al">gelet op <text:a xlink:href="http://wetten.overheid.nl/BWBR0005416/2016-07-01#TiteldeelIV_HoofdstukXIV_Artikel212" xlink:type="simple">artikel 212 van de Gemeentewet</text:a>;</text:p>
            <text:p text:style-name="al">gezien het advies van de auditcommissie;</text:p>
          </text:section>
          <text:section text:name="afkondiging_id1-3-2-1-2" text:style-name="afkondiging">
            <text:p text:style-name="afkondiging_top"/>
            <text:p text:style-name="al">besluit vast te stellen de Financiële verordening gemeente Wijchen 201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section text:name="definitielijst_id1-3-2-2-1-2-3" text:style-name="definitielijst">
                <text:section text:name="definitie-item_id1-3-2-2-1-2-3-1" text:style-name="definitie-item">
                  <text:p text:style-name="li.nr"/>
                  <text:p text:style-name="term">– Administratie:</text:p>
                  <text:section text:name="definitie_id1-3-2-2-1-2-3-1-3" text:style-name="definitie">
                    <text:p text:style-name="al"> het systematisch verzamelen, vastleggen, verwerken en verstrekken van informatie ten behoeve van het besturen, functioneren en beheersen van de gemeentelijke organisatie en de verantwoording die daarover moet worden afgelegd;</text:p>
                  </text:section>
                </text:section>
                <text:section text:name="definitie-item_id1-3-2-2-1-2-3-2" text:style-name="definitie-item">
                  <text:p text:style-name="li.nr"/>
                  <text:p text:style-name="term">– BBV:</text:p>
                  <text:section text:name="definitie_id1-3-2-2-1-2-3-2-3" text:style-name="definitie">
                    <text:p text:style-name="al">
                    <text:a xlink:href="http://wetten.overheid.nl/BWBR0014606/2016-04-14" xlink:type="simple">Besluit Begroting en Verantwoording provincies en gemeenten</text:a>, conform <text:a xlink:href="http://wetten.overheid.nl/BWBR0005416/2016-07-01#TiteldeelIV_HoofdstukXII_Artikel186" xlink:type="simple">artikel 186 van de gemeentewet</text:a> voorgeschreven vereisten voor de begroting en jaarstukken;</text:p>
                  </text:section>
                </text:section>
                <text:section text:name="definitie-item_id1-3-2-2-1-2-3-3" text:style-name="definitie-item">
                  <text:p text:style-name="li.nr"/>
                  <text:p text:style-name="term">– Afdeling:</text:p>
                  <text:section text:name="definitie_id1-3-2-2-1-2-3-3-3" text:style-name="definitie">
                    <text:p text:style-name="al"> iedere organisatorische eenheid binnen de gemeentelijke organisatie, met een eigen rechtstreekse verantwoordelijkheid aan het college;</text:p>
                  </text:section>
                </text:section>
                <text:section text:name="definitie-item_id1-3-2-2-1-2-3-4" text:style-name="definitie-item">
                  <text:p text:style-name="li.nr"/>
                  <text:p text:style-name="term">– Overheidsbedrijf:</text:p>
                  <text:section text:name="definitie_id1-3-2-2-1-2-3-4-3" text:style-name="definitie">
                    <text:p text:style-name="al"> 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text:p>
                  </text:section>
                </text:section>
                <text:section text:name="definitie-item_id1-3-2-2-1-2-3-5" text:style-name="definitie-item">
                  <text:p text:style-name="li.nr"/>
                  <text:p text:style-name="term">– Programma:</text:p>
                  <text:section text:name="definitie_id1-3-2-2-1-2-3-5-3" text:style-name="definitie">
                    <text:p text:style-name="al">indeling van de begroting/jaarrekening bestaande uit één of meerdere samenhangende Taakvelden;</text:p>
                  </text:section>
                </text:section>
                <text:section text:name="definitie-item_id1-3-2-2-1-2-3-6" text:style-name="definitie-item">
                  <text:p text:style-name="li.nr"/>
                  <text:p text:style-name="term">– Taakveld:</text:p>
                  <text:section text:name="definitie_id1-3-2-2-1-2-3-6-3" text:style-name="definitie">
                    <text:p text:style-name="al"> onderdeel van een programma bestaande uit een samenstel van een aantal samenhangende budgetten van de taakveldenraming en taakveldenrealisatie.</text:p>
                  </text:section>
                </text:section>
              </text:section>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 en indicatoren</text:p>
              <text:list text:style-name="id1-3-2-2-2-2-2">
                <text:list-item text:style-override="id1-3-2-2-2-2-2">
                  <text:number>1.</text:number>
                  <text:p text:style-name="al">De raad stelt bij aanvang van iedere raadsperiode een programma-indeling met bijbehorende taakveld(en) voor die raadsperiode vast.</text:p>
                </text:list-item>
                <text:list-item text:style-override="id1-3-2-2-2-2-3">
                  <text:number>2.</text:number>
                  <text:p text:style-name="al">De raad kan bij aanvang van iedere raadsperiode, naast de vanuit het <text:a xlink:href="http://wetten.overheid.nl/BWBR0014606/2016-04-14" xlink:type="simple">BBV</text:a> verplichte beleidsindicatoren, relevante indicatoren vaststellen voor het meten en afleggen van verantwoording over de gemeentelijke productie van goederen en diensten en de maatschappelijke effecten van het gemeentelijke beleid. </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en jaarstukken worden onder elk van de programma’s de lasten en baten per taakveld weergegeven, evenals de toevoegingen en onttrekkingen aan de reserves.</text:p>
                </text:list-item>
                <text:list-item text:style-override="id1-3-2-2-2-3-3">
                  <text:number>2.</text:number>
                  <text:p text:style-name="al">Bij de uiteenzetting van de financiële positie in de begroting wordt van de nieuwe investeringen per investering het benodigde investeringskrediet (incl. verwerking van gelden van derden) weergegeven.</text:p>
                </text:list-item>
                <text:list-item text:style-override="id1-3-2-2-2-3-4">
                  <text:number>3.</text:number>
                  <text:p text:style-name="al">In de jaarrekening wordt van de investeringen en meerjarige projecten de uitputting van de geautoriseerde investeringskredieten en de actuele raming van de totale uitgaven weergegeven.</text:p>
                </text:list-item>
                <text:list-item text:style-override="id1-3-2-2-2-3-5">
                  <text:number>4.</text:number>
                  <text:p text:style-name="al">Bij de begroting en jaarstukken wordt een apart boekwerk ‘Reserves en Voorzieningen’ opgemaakt met een specificatie van de mutaties.</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voorafgaand aan het begrotingsproces de raad een nota aan met een voorstel voor het beleid en de financiële kaders van de begroting voor het volgende begrotingsjaar en de meerjarenraming, waarin de effecten van de laatst uitgekomen Rijkscirculaire gemeentefonds voor 1 juli van het lopende jaar is meegenomen.</text:p>
                </text:list-item>
                <text:list-item text:style-override="id1-3-2-2-2-4-3">
                  <text:number>2.</text:number>
                  <text:p text:style-name="al">De raad stelt de begroting, inclusief verwerking van de septembercirculaire en rekening houdend met de uit 4.1 meegegeven kaders, minimaal een week voor indiening bij de Provincie vast.</text:p>
                </text:list-item>
                <text:list-item text:style-override="id1-3-2-2-2-4-4">
                  <text:number>3.</text:number>
                  <text:p text:style-name="al">In de begroting wordt als structureel begrotingsresultaat een ondergrens van 0,25% van de totale structurele lasten vóór inzet aangehouden, met een minimum van € 250k, als zijnde een buffer voor onvoorziene kosten.</text:p>
                </text:list-item>
                <text:list-item text:style-override="id1-3-2-2-2-4-5">
                  <text:number>4.</text:number>
                  <text:p text:style-name="al">Structurele tekorten worden gedekt door structurele maatregelen.</text:p>
                </text:list-item>
                <text:list-item text:style-override="id1-3-2-2-2-4-6">
                  <text:number>5.</text:number>
                  <text:p text:style-name="al">Incidentele tekorten worden gedekt door incidentele maatregelen.</text:p>
                </text:list-item>
                <text:list-item text:style-override="id1-3-2-2-2-4-7">
                  <text:number>6.</text:number>
                  <text:p text:style-name="al">Winstuitkeringen GR Bijsterhuizen worden toegevoegd aan de algemene reserve.</text:p>
                </text:list-item>
                <text:list-item text:style-override="id1-3-2-2-2-4-8">
                  <text:number>7.</text:number>
                  <text:p text:style-name="al">De reserve Bouwgrondexploitatie vormt onderdeel van de algemene reserve.</text:p>
                </text:list-item>
                <text:list-item text:style-override="id1-3-2-2-2-4-9">
                  <text:number>8.</text:number>
                  <text:p text:style-name="al">Uit de algemene reserve kunnen alleen incidentele middelen onttrokken worden wanneer dit leidt tot verlaging van de structurele lasten.</text:p>
                </text:list-item>
                <text:list-item text:style-override="id1-3-2-2-2-4-10">
                  <text:number>9.</text:number>
                  <text:p text:style-name="al">Onder het mom van ‘trap op en trap af’, worden de opgelegde rijks bezuinigingen op welke wijze dan ook doorgesluisd naar de gemeenschappelijke regelingen en gesubsidieerde instellingen of nieuwe beleidstaken.</text:p>
                </text:list-item>
                <text:list-item text:style-override="id1-3-2-2-2-4-11">
                  <text:number>10.</text:number>
                  <text:p text:style-name="al">Slechts in het geval dat er buiten het gepresenteerde (actuele) structurele meerjarenperspectief financieringsmiddelen worden verkregen, dan wel ‘oud’ voor ‘nieuw’ wordt ingeruild, is structureel nieuw beleid toegestaan.</text:p>
                </text:list-item>
                <text:list-item text:style-override="id1-3-2-2-2-4-12">
                  <text:number>11.</text:number>
                  <text:p text:style-name="al">Nut en noodzaak worden integraal afgewogen binnen de kaderbrief of begroting. Daar worden de prioriteiten gesteld. Buiten deze beslissingsmomenten kan geen extra incidenteel of structureel geld uitgegeven worden, tenzij door de raad geaccordeerd.</text:p>
                </text:list-item>
                <text:list-item text:style-override="id1-3-2-2-2-4-13">
                  <text:number>12.</text:number>
                  <text:p text:style-name="al">Nieuwe beleidstaken en gelden die wij van de rijksoverheid krijgen, worden één op één gelabeld voor het beoogde doel. Uitzetting van deze gelden met eigen middelen is niet mogelijk. Bij de gelabelde gelden worden ook de organisatie en uitvoeringskosten structureel gedekt.</text:p>
                </text:list-item>
                <text:list-item text:style-override="id1-3-2-2-2-4-14">
                  <text:number>13.</text:number>
                  <text:p text:style-name="al">Onontkoombare uitzettingen worden in principe binnen het eigen programma opgevangen.</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p text:style-name="al">
              <text:span text:style-name="nadrukvet">Begroting</text:span>
            </text:p>
              <text:list text:style-name="id1-3-2-2-2-5-3">
                <text:list-item text:style-override="id1-3-2-2-2-5-3">
                  <text:number>1.</text:number>
                  <text:p text:style-name="al">De raad autoriseert met het vaststellen van de begroting de baten en de lasten per Taakveld, per Programma.</text:p>
                </text:list-item>
                <text:list-item text:style-override="id1-3-2-2-2-5-4">
                  <text:number>2.</text:number>
                  <text:p text:style-name="al">Het college draagt er zorg voor dat het saldo van baten en lasten van de individuele programma’s, zoals geautoriseerd in de gemeenteraad, in de (geactualiseerde) begroting niet worden overschreden.</text:p>
                </text:list-item>
                <text:list-item text:style-override="id1-3-2-2-2-5-5">
                  <text:number>3.</text:number>
                  <text:p text:style-name="al">Het college draagt er zorg voor dat de lasten van de taakvelden niet dusdanig worden overschreden dat de realisatie van andere taakvelden binnen hetzelfde programma onder druk komt.</text:p>
                </text:list-item>
                <text:list-item text:style-override="id1-3-2-2-2-5-6">
                  <text:number>4.</text:number>
                  <text:p text:style-name="al">Het college draagt er zorg voor dat wijzigingen op het oorspronkelijke geraamde saldo van baten en lasten in de taakveldenraming, geautoriseerd worden door de raad, indien deze wijzigingen leiden tot een verandering van de omvang van het programmabudget.</text:p>
                </text:list-item>
                <text:list-item text:style-override="id1-3-2-2-2-5-7">
                  <text:number>5.</text:number>
                  <text:p text:style-name="al">In de door het college vast te stellen budgethouders regeling worden de verantwoordelijkheden van de budgethouders en projectleiders vastgelegd, binnen de door de raad vastgelegde budgetten in taakvelden.</text:p>
                </text:list-item>
              </text:list>
              <text:p text:style-name="al">
              <text:span text:style-name="nadrukvet">Investeringskredieten</text:span>
            </text:p>
              <text:list text:style-name="id1-3-2-2-2-5-9">
                <text:list-item text:style-override="id1-3-2-2-2-5-9">
                  <text:number>6.</text:number>
                  <text:p text:style-name="al">Onderscheid wordt gemaakt in drie typen investeringen/projecten;</text:p>
                  <text:list text:style-name="id1-3-2-2-2-5-9-3">
                    <text:list-item text:style-override="id1-3-2-2-2-5-9-3-1">
                      <text:number>a.</text:number>
                      <text:p text:style-name="al">Beheersprojecten/vervangingsinvesteringen</text:p>
                    </text:list-item>
                    <text:list-item text:style-override="id1-3-2-2-2-5-9-3-2">
                      <text:number>b.</text:number>
                      <text:p text:style-name="al">Bouwgrondexploitaties</text:p>
                    </text:list-item>
                    <text:list-item text:style-override="id1-3-2-2-2-5-9-3-3">
                      <text:number>c.</text:number>
                      <text:p text:style-name="al">Overige investeringen</text:p>
                    </text:list-item>
                  </text:list>
                </text:list-item>
                <text:list-item text:style-override="id1-3-2-2-2-5-10">
                  <text:number>7.</text:number>
                  <text:p text:style-name="al">De onder 6a genoemde investeringen hebben tenminste betrekking op de vervanging van ICT, Uitvoeringsprogramma Openbare Werken (wegen, groen, openbare verlichting, baggeren en riool), groot materieel Openbare Werken en Afval infrastructuur. Deze investeringen worden met het vaststellen van de begroting geaccordeerd door de raad en aan het college gemandateerd.</text:p>
                </text:list-item>
                <text:list-item text:style-override="id1-3-2-2-2-5-11">
                  <text:number>8.</text:number>
                  <text:p text:style-name="al">De onder 6b genoemde bouwgrondexploitaties dienen middels een separaat besluit door de raad te worden geautoriseerd en jaarlijks met de nota MPG (Meerjaren Perspectief Grondexploitaties) te worden geactualiseerd.</text:p>
                </text:list-item>
                <text:list-item text:style-override="id1-3-2-2-2-5-12">
                  <text:number>9.</text:number>
                  <text:p text:style-name="al">Bij de begrotingsbehandeling geeft de raad aan van welke nieuwe investeringen onder de noemer 6c, op een later tijdstip een apart voorstel voor autorisatie van het investeringskrediet wordt verwacht. Overige investeringen onder de noemer 6c zijn aan het college ter afdoening, conform budgethouders regeling. In de begroting zijn de structurele financiële gevolgen opgenomen.</text:p>
                </text:list-item>
                <text:list-item text:style-override="id1-3-2-2-2-5-13">
                  <text:number>10.</text:number>
                  <text:p text:style-name="al">Bij een voorstel tot de kredietaanvraag onder de noemer 6c:</text:p>
                  <text:list text:style-name="id1-3-2-2-2-5-13-3">
                    <text:list-item text:style-override="id1-3-2-2-2-5-13-3-1">
                      <text:number>a.</text:number>
                      <text:p text:style-name="al">autoriseert de raad met het projectplan de scope van het project. Afwijken van de scope van het project of wanneer de investeringsuitgaven de geautoriseerde investeringskredieten overschrijden, worden voorgelegd aan de raad.</text:p>
                    </text:list-item>
                    <text:list-item text:style-override="id1-3-2-2-2-5-13-3-2">
                      <text:number>b.</text:number>
                      <text:p text:style-name="al">worden de structurele financiële gevolgen beschreven, in relatie tot hetgeen opgenomen is in de begroting.</text:p>
                    </text:list-item>
                    <text:list-item text:style-override="id1-3-2-2-2-5-13-3-3">
                      <text:number>c.</text:number>
                      <text:p text:style-name="al">wordt bij de hoogte van de kredietaanvraag rekening gehouden met een post voor onvoorziene kosten, conform het handboek projecten, welke alleen ingezet mag worden voor zaken die onvoorzienbaar, onontkoombaar en onuitstelbaar zijn en binnen de scope van het project behoren.</text:p>
                    </text:list-item>
                  </text:list>
                </text:list-item>
                <text:list-item text:style-override="id1-3-2-2-2-5-14">
                  <text:number>11.</text:number>
                  <text:p text:style-name="al">Aanbestedingsvoordelen binnen investeringen onder de noemer 6c worden geparkeerd binnen het project en kunnen alleen aangesproken worden, wanneer het doel binnen de scope van het project valt, middels een collegebesluit. Aanbestedingsnadelen leiden tot bijstelling van de aanbesteding, of een raadsbesluit voor extra krediet, of bijstelling van de scope door de Raad.</text:p>
                </text:list-item>
                <text:list-item text:style-override="id1-3-2-2-2-5-15">
                  <text:number>12.</text:number>
                  <text:p text:style-name="al">Er wordt in de programmarapportages gerapporteerd over de stand van zaken en verwachtingen van de kredieten, waarbij voor de investeringen onder noemer 6c specifiek aandacht is voor de besteding van de post onvoorzien en de aanbestedingsresultaten.</text:p>
                </text:list-item>
                <text:list-item text:style-override="id1-3-2-2-2-5-16">
                  <text:number>13.</text:number>
                  <text:p text:style-name="al">Vooraf wordt bij investeringen onder noemer 6c door de raad aangegeven of een afsluitrapportage dient te worden opgesteld, waarin inhoudelijk en financieel conform handboek projecten verantwoording wordt afgelegd.</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vier keer per jaar door middel van een programmarapportage over de realisatie van de begroting van de gemeente van het lopende boekjaar.</text:p>
                </text:list-item>
                <text:list-item text:style-override="id1-3-2-2-2-6-3">
                  <text:number>2.</text:number>
                  <text:p text:style-name="al">Maandelijks, met uitzondering van de maanden januari, juli en december, wordt het college geïnformeerd over de realisatie van de begroting van de gemeente over het lopende boekjaar.</text:p>
                </text:list-item>
                <text:list-item text:style-override="id1-3-2-2-2-6-4">
                  <text:number>3.</text:number>
                  <text:p text:style-name="al">De programma- en collegerapportages bevatten een uiteenzetting over de voortgang, uitvoering van het beleid en een overzicht van:</text:p>
                  <text:list text:style-name="id1-3-2-2-2-6-4-3">
                    <text:list-item text:style-override="id1-3-2-2-2-6-4-3-1">
                      <text:number>a.</text:number>
                      <text:p text:style-name="al">de gerealiseerde en de verwachte baten en de lasten per programma uitgesplitst naar taakvelden afgezet tegen de geactualiseerde begroting;</text:p>
                    </text:list-item>
                    <text:list-item text:style-override="id1-3-2-2-2-6-4-3-2">
                      <text:number>b.</text:number>
                      <text:p text:style-name="al">de (beoogde) toevoegingen en onttrekkingen aan reserves per programma;</text:p>
                    </text:list-item>
                    <text:list-item text:style-override="id1-3-2-2-2-6-4-3-3">
                      <text:number>c.</text:number>
                      <text:p text:style-name="al">het (verwachte) resultaat, volgend uit de onderdelen a en b;</text:p>
                    </text:list-item>
                    <text:list-item text:style-override="id1-3-2-2-2-6-4-3-4">
                      <text:number>d.</text:number>
                      <text:p text:style-name="al">de realisatie en raming van de uitputting van de investeringskredieten;</text:p>
                    </text:list-item>
                    <text:list-item text:style-override="id1-3-2-2-2-6-4-3-5">
                      <text:number>e.</text:number>
                      <text:p text:style-name="al">de belangrijkste thema’s die in het lopende jaar speciale aandacht verdienen;</text:p>
                    </text:list-item>
                    <text:list-item text:style-override="id1-3-2-2-2-6-4-3-6">
                      <text:number>f.</text:number>
                      <text:p text:style-name="al">de aansluiting tussen de primitieve en actuele begroting.</text:p>
                    </text:list-item>
                  </text:list>
                </text:list-item>
                <text:list-item text:style-override="id1-3-2-2-2-6-5">
                  <text:number>4.</text:number>
                  <text:p text:style-name="al">In de tussenrapportages worden afwijkingen op de oorspronkelijke ramingen van de baten en de lasten van taakvelden en investeringskredieten in de begroting groter dan € 5.000 toegelicht.</text:p>
                </text:list-item>
              </text:list>
            </text:section>
            <text:section text:name="artikel_id1-3-2-2-2-7" text:style-name="artikel">
              <text:p text:style-name="artikel_kop_titel"><text:span text:style-name="artikel_kop_label">Artikel</text:span> <text:span text:style-name="artikel_kop_nr">7.</text:span> Informatieplicht</text:p>
              <text:p text:style-name="al">Het college besluit niet over de verkoop van onroerend goed, buiten hetgeen vastgelegd is in de nota grondbeleid, nadat de raad is geïnformeerd over het voornemen en hiertoe in de gelegenheid is gesteld zijn wensen en bedenkingen ter kennis van het college te brengen.</text:p>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text:a xlink:href="http://wetten.overheid.nl/jci1.3:c:BWBR0034360&amp;artikel=3&amp;z=2015-07-22&amp;g=2015-07-22" xlink:type="simple">artikel 3, zesde lid, van de Wet houdbare overheidsfinanciën</text:a>, hebben overschreden, informeert het college de raad of een aanpassing van de begroting nodig is. Als het college een aanpassing nodig acht of dit van Rijkswege wordt opgelegd,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materiële vaste activa</text:p>
              <text:list text:style-name="id1-3-2-2-3-2-2">
                <text:list-item text:style-override="id1-3-2-2-3-2-2">
                  <text:number>1.</text:number>
                  <text:p text:style-name="al">Regels rondom het waarderen, activeren en afschrijven van materiele vaste activa zijn vastgelegd in de beleidsnota ‘waarderen, activeren en afschrijven’. Deze nota wordt door de raad vastgesteld.</text:p>
                </text:list-item>
                <text:list-item text:style-override="id1-3-2-2-3-2-3">
                  <text:number>2.</text:number>
                  <text:p text:style-name="al">Materiële vaste activa met een meerjarig nut (minimaal 3 jaar) worden onder aftrek van bijdragen van derden geactiveerd, met een minimumbedrag van € 5.000.</text:p>
                </text:list-item>
              </text:list>
            </text:section>
            <text:section text:name="artikel_id1-3-2-2-3-3" text:style-name="artikel">
              <text:p text:style-name="artikel_kop_titel"><text:span text:style-name="artikel_kop_label">Artikel</text:span> <text:span text:style-name="artikel_kop_nr">10.</text:span> Voorziening voor oninbare vorderingen</text:p>
              <text:list text:style-name="id1-3-2-2-3-3-2">
                <text:list-item text:style-override="id1-3-2-2-3-3-2">
                  <text:number>1.</text:number>
                  <text:p text:style-name="al">Voor de vorderingen op verbonden partijen en derden wordt een voorziening wegens oninbaarheid gevormd, afhankelijk van de het soort vordering, op basis van een individuele of collectieve beoordeling op inbaarheid van de openstaande vorderingen. </text:p>
                </text:list-item>
              </text:list>
            </text:section>
            <text:section text:name="artikel_id1-3-2-2-3-4" text:style-name="artikel">
              <text:p text:style-name="artikel_kop_titel"><text:span text:style-name="artikel_kop_label">Artikel</text:span> <text:span text:style-name="artikel_kop_nr">11.</text:span> Reserves en voorzieningen</text:p>
              <text:list text:style-name="id1-3-2-2-3-4-2">
                <text:list-item text:style-override="id1-3-2-2-3-4-2">
                  <text:number>1.</text:number>
                  <text:p text:style-name="al">De volgende reserves zijn te onderscheiden:</text:p>
                  <text:list text:style-name="id1-3-2-2-3-4-2-3">
                    <text:list-item text:style-override="id1-3-2-2-3-4-2-3-1">
                      <text:number>a.</text:number>
                      <text:p text:style-name="al">Bestemmingsreserves</text:p>
                    </text:list-item>
                    <text:list-item text:style-override="id1-3-2-2-3-4-2-3-2">
                      <text:number>b.</text:number>
                      <text:p text:style-name="al">Egalisatiereserves</text:p>
                    </text:list-item>
                    <text:list-item text:style-override="id1-3-2-2-3-4-2-3-3">
                      <text:number>c.</text:number>
                      <text:p text:style-name="al">Afschrijvingsreserves</text:p>
                    </text:list-item>
                  </text:list>
                </text:list-item>
                <text:list-item text:style-override="id1-3-2-2-3-4-3">
                  <text:number>2.</text:number>
                  <text:p text:style-name="al">De raad stelt de door het College voorgelegde beleidsnota reserves en voorzieningen vast. Deze nota behandelt:</text:p>
                  <text:list text:style-name="id1-3-2-2-3-4-3-3">
                    <text:list-item text:style-override="id1-3-2-2-3-4-3-3-1">
                      <text:number>a.</text:number>
                      <text:p text:style-name="al">de vorming, besteding en opheffing van reserves;</text:p>
                    </text:list-item>
                    <text:list-item text:style-override="id1-3-2-2-3-4-3-3-2">
                      <text:number>b.</text:number>
                      <text:p text:style-name="al">de vorming, besteding en opheffing van voorzieningen; en</text:p>
                    </text:list-item>
                    <text:list-item text:style-override="id1-3-2-2-3-4-3-3-3">
                      <text:number>c.</text:number>
                      <text:p text:style-name="al">de rentetoerekening aan reserves en voorzieningen.</text:p>
                    </text:list-item>
                  </text:list>
                </text:list-item>
                <text:list-item text:style-override="id1-3-2-2-3-4-4">
                  <text:number>3.</text:number>
                  <text:p text:style-name="al">Bij een voorstel voor de vorming van een bestemmingsreserve wordt minimaal aangegeven:</text:p>
                  <text:list text:style-name="id1-3-2-2-3-4-4-3">
                    <text:list-item text:style-override="id1-3-2-2-3-4-4-3-1">
                      <text:number>a.</text:number>
                      <text:p text:style-name="al">het specifieke doel van de reserve;</text:p>
                    </text:list-item>
                    <text:list-item text:style-override="id1-3-2-2-3-4-4-3-2">
                      <text:number>b.</text:number>
                      <text:p text:style-name="al">de voeding van de reserve;</text:p>
                    </text:list-item>
                    <text:list-item text:style-override="id1-3-2-2-3-4-4-3-3">
                      <text:number>c.</text:number>
                      <text:p text:style-name="al">de maximale hoogte van de reserve; en</text:p>
                    </text:list-item>
                    <text:list-item text:style-override="id1-3-2-2-3-4-4-3-4">
                      <text:number>d.</text:number>
                      <text:p text:style-name="al">de maximale looptijd.</text:p>
                    </text:list-item>
                  </text:list>
                </text:list-item>
                <text:list-item text:style-override="id1-3-2-2-3-4-5">
                  <text:number>4.</text:number>
                  <text:p text:style-name="al">Na instellen van deze reserves kan de raad besluiten tot wijziging van de onder 3a tot en met d genoemde voorwaarden.</text:p>
                </text:list-item>
                <text:list-item text:style-override="id1-3-2-2-3-4-6">
                  <text:number>5.</text:number>
                  <text:p text:style-name="al">Indien een bestemmingsreserve binnen de aangegeven maximale looptijd niet heeft geleid tot een uitnutting, valt de bestemmingsreserve vrij en wordt deze aan de algemene reserve toegevoegd.</text:p>
                </text:list-item>
                <text:list-item text:style-override="id1-3-2-2-3-4-7">
                  <text:number>6.</text:number>
                  <text:p text:style-name="al">De raad accordeert bij de begroting de uitgaven ten laste van de bestemmingsreserves. Buiten deze posten dient een onttrekking uit een reserve met een raadsvoorstel te worden bekrachtigd.</text:p>
                </text:list-item>
                <text:list-item text:style-override="id1-3-2-2-3-4-8">
                  <text:number>7.</text:number>
                  <text:p text:style-name="al">Egalisatiereserves worden bij de jaarrekening afgerekend met de bijbehorende budgetten. Onttrekkingen buiten deze afrekening dienen door de raad te worden bekrachtigd.</text:p>
                </text:list-item>
                <text:list-item text:style-override="id1-3-2-2-3-4-9">
                  <text:number>8.</text:number>
                  <text:p text:style-name="al">De algemene reserve staat ter vrije beschikking van de raad.</text:p>
                </text:list-item>
                <text:list-item text:style-override="id1-3-2-2-3-4-10">
                  <text:number>9.</text:number>
                  <text:p text:style-name="al">Voor de algemene reserve wordt een ondergrens aangehouden ter afdekking van de risico’s op basis van de gewogen risico’s uit de paragraaf ‘weerstandsvermogen’, aangevuld met een vast minimum op basis van het aantal inwoners.</text:p>
                </text:list-item>
                <text:list-item text:style-override="id1-3-2-2-3-4-11">
                  <text:number>10.</text:number>
                  <text:p text:style-name="al">Als de berekening van de ontwikkeling van de algemene reserve in het voorliggende meerjarenperspectief (jaar t tot en met jaar t+4) aangeeft, dat de algemene reserve lager wordt dan de onder 8 vastgestelde ondergrens, zal de raad een herstelplan vaststellen om de algemene reserve weer op tenminste het minimumniveau te krijgen.</text:p>
                </text:list-item>
              </text:list>
            </text:section>
            <text:section text:name="artikel_id1-3-2-2-3-5" text:style-name="artikel">
              <text:p text:style-name="artikel_kop_titel"><text:span text:style-name="artikel_kop_label">Artikel</text:span> <text:span text:style-name="artikel_kop_nr">12.</text:span> Kostprijsberekening</text:p>
              <text:list text:style-name="id1-3-2-2-3-5-2">
                <text:list-item text:style-override="id1-3-2-2-3-5-2">
                  <text:number>1.</text:number>
                  <text:p text:style-name="al">Voor het bepalen van de geraamde kostprijs van goederen, werken en diensten van de gemeente, die worden geleverd aan overheidsbedrijven en derden, wordt een extracomptabel systeem van kostentoerekening gehanteerd. Bij de kostentoerekening worden naast de directe kosten (inclusief de directe personeelskosten) de overheadkosten betrokken, die rechtstreeks samenhangen met de door de gemeente verleende diensten.</text:p>
                </text:list-item>
                <text:list-item text:style-override="id1-3-2-2-3-5-3">
                  <text:number>2.</text:number>
                  <text:p text:style-name="al">Bij de kosten worden betrokken de bijdragen aan en onttrekkingen van reserves en voorzieningen voor de noodzakelijke vervanging van de betrokken activa, de kapitaallasten van de in gebruik zijnde activa en voor rioolheffing en afvalstoffenheffing de compensabele belasting over de toegevoegde waarde (BTW) en de kosten van het kwijtscheldingsbeleid.</text:p>
                </text:list-item>
                <text:list-item text:style-override="id1-3-2-2-3-5-4">
                  <text:number>3.</text:number>
                  <text:p text:style-name="al">Voor de inzet van materiele activa worden naast directe kosten, indirecte kosten en afschrijvingskosten, de rente voor de financiering van het actief toegerekend. Deze rente is een vergoeding voor de inzet van vreemd vermogen en van eigen vermogen. De rentepercentages voor deze vergoeding worden bij de behandeling van de begroting vastgesteld.</text:p>
                </text:list-item>
                <text:list-item text:style-override="id1-3-2-2-3-5-5">
                  <text:number>4.</text:number>
                  <text:p text:style-name="al">Voor de toerekening van de overheadkosten aan de kostprijs van rechten en heffingen, waarmee kosten in rekening worden gebracht, en van goederen, werken, diensten die worden geleverd aan overheidsbedrijven en derden, worden de structurele overheadkosten extracomptabel evenredig, op basis van de verdeling directe fte’s over taakvelden en projecten, doorberekend als opslag over de directe (formatie)kosten. De verdeling van directe fte’s over de taakvelden wordt jaarlijks bij de begroting herijkt.</text:p>
                </text:list-item>
                <text:list-item text:style-override="id1-3-2-2-3-5-6">
                  <text:number>5.</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en het rentepercentage van de rentevergoeding over de reserves en de voorzieningen zoals bepaald overeenkomstig het zesde lid.</text:p>
                </text:list-item>
                <text:list-item text:style-override="id1-3-2-2-3-5-7">
                  <text:number>6.</text:number>
                  <text:p text:style-name="al">Het rentepercentage voor de rentevergoeding over de reserves en voorzieningen in de omslagrente voor de kostprijsberekening als bedoeld in het vijfde lid, wordt jaarlijks met de begroting vastgesteld. De hoogte van het rentepercentage voor de rentevergoeding over de reserves en voorzieningen wordt bepaald aan de hand van de bij de begroting geraamde rentekosten als percentage van de opgenomen langlopende leningen, kortlopende leningen en kredieten.</text:p>
                </text:list-item>
              </text:list>
            </text:section>
            <text:section text:name="artikel_id1-3-2-2-3-6" text:style-name="artikel">
              <text:p text:style-name="artikel_kop_titel"><text:span text:style-name="artikel_kop_label">Artikel</text:span> <text:span text:style-name="artikel_kop_nr">13.</text:span> Verkoopprijzen economische activiteiten in concurrentie met marktpartijen</text:p>
              <text:list text:style-name="id1-3-2-2-3-6-2">
                <text:list-item text:style-override="id1-3-2-2-3-6-2">
                  <text:number>1.</text:number>
                  <text:p text:style-name="al">Voor de levering van goederen, diensten of werken aan overheidsbedrijven en derden, wordt ten minste de geraamde integrale kostprijs in rekening gebracht. Bij afwijking doet het college vooraf voor elk van deze activiteiten afzonderlijk een voorstel voor een raadsbesluit, waarin het publiek belang van de activiteit wordt gemotiveerd.</text:p>
                </text:list-item>
                <text:list-item text:style-override="id1-3-2-2-3-6-3">
                  <text:number>2.</text:number>
                  <text:p text:style-name="al">Bij het verstrekken van leningen of garanties aan overheidsbedrijven en derden brengt de gemeente de geraamde integrale kosten in rekening.</text:p>
                </text:list-item>
                <text:list-item text:style-override="id1-3-2-2-3-6-4">
                  <text:number>3.</text:number>
                  <text:p text:style-name="al">Bij het verstrekken van kapitaal door de gemeente aan overheidsbedrijven en derden gaat het college uit van een vergoeding van tenminste de geraamde integrale kosten van de verstrekte middelen. Bij afwijking doet het college vooraf een voorstel voor een raadsbesluit, waarin het publiek belang van de kapitaalverstrekking wordt gemotiveerd.</text:p>
                </text:list-item>
                <text:list-item text:style-override="id1-3-2-2-3-6-5">
                  <text:number>4.</text:number>
                  <text:p text:style-name="al">Raadbesluiten met de motivering van het publiek belang als bedoeld in de vorige leden zijn niet nodig als sprake is van:</text:p>
                  <text:list text:style-name="id1-3-2-2-3-6-5-3">
                    <text:list-item text:style-override="id1-3-2-2-3-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5-3-2">
                      <text:number>b.</text:number>
                      <text:p text:style-name="al">een bevoordeling van activiteiten in het kader van een bij wet opgedragen publiekrechtelijke taak;</text:p>
                    </text:list-item>
                    <text:list-item text:style-override="id1-3-2-2-3-6-5-3-3">
                      <text:number>c.</text:number>
                      <text:p text:style-name="al">een bevoordeling van activiteiten in het kader van een toegekend bijzonder of uitsluitend recht waarvoor prijsvoorschriften gelden;</text:p>
                    </text:list-item>
                    <text:list-item text:style-override="id1-3-2-2-3-6-5-3-4">
                      <text:number>d.</text:number>
                      <text:p text:style-name="al">een bevoordeling van sociale werkplaatsen;</text:p>
                    </text:list-item>
                    <text:list-item text:style-override="id1-3-2-2-3-6-5-3-5">
                      <text:number>e.</text:number>
                      <text:p text:style-name="al">een bevoordeling van onderwijsinstellingen;</text:p>
                    </text:list-item>
                    <text:list-item text:style-override="id1-3-2-2-3-6-5-3-6">
                      <text:number>f.</text:number>
                      <text:p text:style-name="al">een bevoordeling van publieke media-instellingen; en</text:p>
                    </text:list-item>
                    <text:list-item text:style-override="id1-3-2-2-3-6-5-3-7">
                      <text:number>g.</text:number>
                      <text:p text:style-name="al">een bevoordeling die valt onder de reikwijdte van de staatssteunregels van het Werkingsverdrag van de Europese Unie en daarmee verenigbaar is.</text:p>
                    </text:list-item>
                  </text:list>
                  <text:p text:style-name="al">Hiervoor volstaan collegebesluiten.</text:p>
                </text:list-item>
              </text:list>
            </text:section>
            <text:section text:name="artikel_id1-3-2-2-3-7" text:style-name="artikel">
              <text:p text:style-name="artikel_kop_titel"><text:span text:style-name="artikel_kop_label">Artikel</text:span> <text:span text:style-name="artikel_kop_nr">14.</text:span> Vaststelling hoogte belastingen, rechten, heffingen en prijzen</text:p>
              <text:list text:style-name="id1-3-2-2-3-7-2">
                <text:list-item text:style-override="id1-3-2-2-3-7-2">
                  <text:number>1.</text:number>
                  <text:p text:style-name="al">Het college doet de raad jaarlijks een voorstel voor de hoogte en onderbouwing van de gemeentelijke tarieven en bijbehorende verordeningen voor:</text:p>
                  <text:list text:style-name="id1-3-2-2-3-7-2-3">
                    <text:list-item text:style-override="id1-3-2-2-3-7-2-3-1">
                      <text:number>a.</text:number>
                      <text:p text:style-name="al">Onroerende zaakbelastingen;</text:p>
                    </text:list-item>
                    <text:list-item text:style-override="id1-3-2-2-3-7-2-3-2">
                      <text:number>b.</text:number>
                      <text:p text:style-name="al">Reinigingsheffing;</text:p>
                    </text:list-item>
                    <text:list-item text:style-override="id1-3-2-2-3-7-2-3-3">
                      <text:number>c.</text:number>
                      <text:p text:style-name="al">Rioolheffing;</text:p>
                    </text:list-item>
                    <text:list-item text:style-override="id1-3-2-2-3-7-2-3-4">
                      <text:number>d.</text:number>
                      <text:p text:style-name="al">Hondenbelasting;</text:p>
                    </text:list-item>
                    <text:list-item text:style-override="id1-3-2-2-3-7-2-3-5">
                      <text:number>e.</text:number>
                      <text:p text:style-name="al">Toeristenbelasting;</text:p>
                    </text:list-item>
                    <text:list-item text:style-override="id1-3-2-2-3-7-2-3-6">
                      <text:number>f.</text:number>
                      <text:p text:style-name="al">Reclamebelasting;</text:p>
                    </text:list-item>
                    <text:list-item text:style-override="id1-3-2-2-3-7-2-3-7">
                      <text:number>g.</text:number>
                      <text:p text:style-name="al">Precariobelasting;</text:p>
                    </text:list-item>
                    <text:list-item text:style-override="id1-3-2-2-3-7-2-3-8">
                      <text:number>h.</text:number>
                      <text:p text:style-name="al">Leges en retributies.</text:p>
                    </text:list-item>
                  </text:list>
                </text:list-item>
                <text:list-item text:style-override="id1-3-2-2-3-7-3">
                  <text:number>2.</text:number>
                  <text:p text:style-name="al">Het college biedt de raad eens in de 4 jaar een nota aan met de kaders voor de prijzen voor de levering van gemeentelijke goederen, werken en diensten aan overheidsbedrijven en derden en voor de huren en de erfpachten.</text:p>
                </text:list-item>
                <text:list-item text:style-override="id1-3-2-2-3-7-4">
                  <text:number>3.</text:number>
                  <text:p text:style-name="al">Het college legt bij een tussentijdse wijziging van prijzen, huren en erfpachten ten opzichte van de kaders uit de nota vooraf een besluit voor aan de raad.</text:p>
                </text:list-item>
              </text:list>
            </text:section>
            <text:section text:name="artikel_id1-3-2-2-3-8" text:style-name="artikel">
              <text:p text:style-name="artikel_kop_titel"><text:span text:style-name="artikel_kop_label">Artikel</text:span> <text:span text:style-name="artikel_kop_nr">15.</text:span> Financieringsfunctie</text:p>
              <text:list text:style-name="id1-3-2-2-3-8-2">
                <text:list-item text:style-override="id1-3-2-2-3-8-2">
                  <text:number>1.</text:number>
                  <text:p text:style-name="al">Het college neemt bij het uitzetten en het aantrekken van middelen de kaders in acht zoals vastgelegd in het financieringsstatuut.</text:p>
                </text:list-item>
                <text:list-item text:style-override="id1-3-2-2-3-8-3">
                  <text:number>2.</text:number>
                  <text:p text:style-name="al">Het college informeert de raad vooraf als de wettelijke kasgeldlimiet, bedoeld in <text:a xlink:href="http://wetten.overheid.nl/BWBR0011987/2013-12-15#Artikel1" xlink:type="simple">artikel 1, onder f, van de Wet financiering decentrale overheden</text:a>, of de wettelijke renterisiconorm, bedoeld in <text:a xlink:href="http://wetten.overheid.nl/BWBR0011987/2013-12-15#Artikel1" xlink:type="simple">artikel 1, onder h, van de Wet financiering decentrale overheden</text:a>, dreigt te worden overschreden.</text:p>
                </text:list-item>
                <text:list-item text:style-override="id1-3-2-2-3-8-4">
                  <text:number>3.</text:number>
                  <text:p text:style-name="al">Bij het verstrekken van leningen, het verstrekken van garanties en het verstrekken van risicodragend kapitaal bedingt het college indien mogelijk zekerheden.</text:p>
                </text:list-item>
                <text:list-item text:style-override="id1-3-2-2-3-8-5">
                  <text:number>4.</text:number>
                  <text:p text:style-name="al">Het risico, verbonden aan verstrekte garanties en leningen, wordt gewogen in de risicoparagraaf. Dit risico wordt in beginsel opgevangen vanuit het weerstandsvermogen. In uitzonderlijke gevallen kan een voorziening ten laste van de begroting worden gevormd ter grote van het risico dat de gemeente met de garantie loopt.</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6</text:span> Verplichte paragrafen</text:p>
              <text:list text:style-name="id1-3-2-2-4-2-2">
                <text:list-item text:style-override="id1-3-2-2-4-2-2">
                  <text:number>1.</text:number>
                  <text:p text:style-name="al">Naast de in <text:a xlink:href="http://wetten.overheid.nl/BWBR0014606/2016-04-14#HoofdstukII_Titeldeel2.3" xlink:type="simple">titel 2.3 van het Besluit Begroting en Verantwoording Provincies en Gemeenten</text:a> opgenomen verplichte onderdelen in de paragrafen, kan de raad aanvullende facultatieve paragrafen toevoegen.</text:p>
                </text:list-item>
                <text:list-item text:style-override="id1-3-2-2-4-2-3">
                  <text:number>2.</text:number>
                  <text:p text:style-name="al">In elke paragraaf wordt aangegeven op welke wijze invulling gegeven wordt aan de verplichtingen van het <text:a xlink:href="http://wetten.overheid.nl/BWBR0014606/2016-04-14" xlink:type="simple">Besluit Begroting en Verantwoording Provincies en Gemeenten</text:a>.</text:p>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17.</text:span> Administratie</text:p>
              <text:list text:style-name="id1-3-2-2-5-2-2">
                <text:list-item text:style-override="id1-3-2-2-5-2-2">
                  <text:number>1.</text:number>
                  <text:p text:style-name="al">De administratie is zodanig van opzet en werking, dat zij in ieder geval dienstbaar is voor:</text:p>
                  <text:list text:style-name="id1-3-2-2-5-2-2-3">
                    <text:list-item text:style-override="id1-3-2-2-5-2-2-3-1">
                      <text:number>a.</text:number>
                      <text:p text:style-name="al">het sturen en het beheersen van activiteiten en processen in de gemeente als geheel en in de afdelingen;</text:p>
                    </text:list-item>
                    <text:list-item text:style-override="id1-3-2-2-5-2-2-3-2">
                      <text:number>b.</text:number>
                      <text:p text:style-name="al">het verstrekken van informatie over ontwikkelingen in de omvang van de vaste activa, voorraden, vorderingen, schulden, contracten, [...];</text:p>
                    </text:list-item>
                    <text:list-item text:style-override="id1-3-2-2-5-2-2-3-3">
                      <text:number>c.</text:number>
                      <text:p text:style-name="al">het verschaffen van informatie over uitputting van de toegekende budgetten en investeringskredieten en voor het maken van kostencalculaties;</text:p>
                    </text:list-item>
                    <text:list-item text:style-override="id1-3-2-2-5-2-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5-2-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
            </text:section>
            <text:section text:name="artikel_id1-3-2-2-5-3" text:style-name="artikel">
              <text:p text:style-name="artikel_kop_titel"><text:span text:style-name="artikel_kop_label">Artikel</text:span> <text:span text:style-name="artikel_kop_nr">18.</text:span> Financiële organisatie</text:p>
              <text:p text:style-name="al">Het college draagt zorg voor:</text:p>
              <text:list text:style-name="id1-3-2-2-5-3-3">
                <text:list-item text:style-override="id1-3-2-2-5-3-3-1">
                  <text:number>a.</text:number>
                  <text:p text:style-name="al">een eenduidige indeling van de gemeentelijke organisatie en een eenduidig toewijzing van de gemeentelijke taken aan de afdelingen;</text:p>
                </text:list-item>
                <text:list-item text:style-override="id1-3-2-2-5-3-3-2">
                  <text:number>b.</text:number>
                  <text:p text:style-name="al">een adequate scheiding van taken, functies, bevoegdheden, verantwoordelijkheden;</text:p>
                </text:list-item>
                <text:list-item text:style-override="id1-3-2-2-5-3-3-3">
                  <text:number>c.</text:number>
                  <text:p text:style-name="al">de verlening van mandaten en volmachten voor het aangaan van verplichtingen ten laste van de toegekende budgetten en investeringskredieten;</text:p>
                </text:list-item>
                <text:list-item text:style-override="id1-3-2-2-5-3-3-4">
                  <text:number>d.</text:number>
                  <text:p text:style-name="al">de interne regels voor taken en bevoegdheden, de verantwoordingsrelaties en de bijbehorende informatievoorziening van de financieringsfunctie;</text:p>
                </text:list-item>
                <text:list-item text:style-override="id1-3-2-2-5-3-3-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5-3-3-6">
                  <text:number>f.</text:number>
                  <text:p text:style-name="al">de kostenverdeelsleutels voor het eenduidig toewijzen van baten en lasten aan de taakvelden;</text:p>
                </text:list-item>
                <text:list-item text:style-override="id1-3-2-2-5-3-3-7">
                  <text:number>g.</text:number>
                  <text:p text:style-name="al">het beleid en de interne regels voor de inkoop en de aanbesteding van goederen, werken en diensten;</text:p>
                </text:list-item>
                <text:list-item text:style-override="id1-3-2-2-5-3-3-8">
                  <text:number>h.</text:number>
                  <text:p text:style-name="al">het beleid en de interne regels voor de steunverlening en de toekenning van subsidies aan ondernemingen en instellingen; en</text:p>
                </text:list-item>
                <text:list-item text:style-override="id1-3-2-2-5-3-3-9">
                  <text:number>i.</text:number>
                  <text:p text:style-name="al">het beleid en de interne regels voor het voorkomen van misbruik en oneigenlijk gebruik van gemeentelijke regelingen en eigendommen,</text:p>
                </text:list-item>
              </text:list>
              <text:p text:style-name="al">opdat aan de eisen van rechtmatigheid, controle en verantwoording wordt voldaan.</text:p>
            </text:section>
            <text:section text:name="artikel_id1-3-2-2-5-4" text:style-name="artikel">
              <text:p text:style-name="artikel_kop_titel"><text:span text:style-name="artikel_kop_label">Artikel</text:span> <text:span text:style-name="artikel_kop_nr">19.</text:span> Interne controle</text:p>
              <text:list text:style-name="id1-3-2-2-5-4-2">
                <text:list-item text:style-override="id1-3-2-2-5-4-2">
                  <text:number>1.</text:number>
                  <text:p text:style-name="al">Het college zorgt ten behoeve van het getrouwe beeld van de jaarrekening, bedoeld in <text:a xlink:href="http://wetten.overheid.nl/BWBR0005416/2016-07-01#TiteldeelIV_HoofdstukXIV_Artikel213" xlink:type="simple">artikel 213, derde lid, onder a, van de Gemeentewet</text:a>, en de rechtmatigheid van de baten en lasten en de balansmutaties, bedoeld in <text:a xlink:href="http://wetten.overheid.nl/BWBR0005416/2016-07-01#TiteldeelIV_HoofdstukXIV_Artikel213" xlink:type="simple">artikel 213, derde lid, onder b, van de Gemeentewet</text:a>, voor de jaarlijkse interne toetsing van de getrouwheid van de informatieverstrekking en de rechtmatigheid van de beheers handelingen. Bij afwijkingen neemt het college maatregelen tot herstel.</text:p>
                </text:list-item>
                <text:list-item text:style-override="id1-3-2-2-5-4-3">
                  <text:number>2.</text:number>
                  <text:p text:style-name="al">Het college stelt periodiek het interne controleplan vast, waarin voor de gehele organisatie de controlesystematiek wordt beschreven, eventueel met verwijzing naar (sub)interne controleplannen voor specifieke onderdelen zoals het Sociaal Domein.</text:p>
                </text:list-item>
                <text:list-item text:style-override="id1-3-2-2-5-4-4">
                  <text:number>3.</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registergoederen, bedrijfsmiddelen en de vorderingen van crediteuren periodiek worden gecontroleerd, zoals vastgelegd is in het door het college vast te stellen ‘Interne controleplan’. Bij afwijkingen in de registratie neemt het college maatregelen voor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0.</text:span> Intrekken oude verordening en overgangsrecht</text:p>
              <text:p text:style-name="al">De <text:a xlink:href="http://decentrale.regelgeving.overheid.nl/cvdr/xhtmloutput/Historie/Wijchen/CVDR104266/CVDR104266_1.html" xlink:type="simple">financiële verordening gemeente Wijchen 2004</text:a>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section text:name="artikel_id1-3-2-2-6-3" text:style-name="artikel">
              <text:p text:style-name="artikel_kop_titel"><text:span text:style-name="artikel_kop_label">Artikel</text:span> <text:span text:style-name="artikel_kop_nr">21.</text:span> Inwerkingtreding en citeertitel</text:p>
              <text:list text:style-name="id1-3-2-2-6-3-2">
                <text:list-item text:style-override="id1-3-2-2-6-3-2">
                  <text:number>1.</text:number>
                  <text:p text:style-name="al">Deze verordening treedt in werking op 1 januari 2017.</text:p>
                </text:list-item>
                <text:list-item text:style-override="id1-3-2-2-6-3-3">
                  <text:number>2.</text:number>
                  <text:p text:style-name="al">Deze verordening wordt aangehaald als: Financiële verordening gemeente Wijchen 2016.</text:p>
                  <text:p text:style-name="al"/>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de raad van 3 november 2016. </text:span>
          </text:p>
          </text:section>
          <text:section text:name="ondertekening_id1-3-2-3-2">
            <text:p><text:span text:style-name="functie">De voorzitter, </text:span></text:p>
          </text:section>
          <text:section text:name="ondertekening_id1-3-2-3-3">
            <text:p><text:span text:style-name="functie">De griffier, </text:span></text:p>
          </text:section>
        </text:section>
        <text:section text:name="bijlage_id1-3-2-4" text:style-name="bijlage">
          <text:p text:style-name="bijlage_top"/>
          <text:p text:style-name="hoofdstuk_kop">Toelichting op de artikelen</text:p>
          <text:p text:style-name="al"/>
          <text:p text:style-name="al">
          <text:span text:style-name="nadrukcur">NB Deze toelichting is geschreven met de (mogelijke) keuzes die in de Model Financiële verordening 2016 gemaakt zijn, in gedachte. Als een individuele gemeente op punten andere keuzes maakt, dan sluit deze toelichting mogelijk niet aan. Wel kan deze uiteraard als basis dienen voor een door de gemeente zelf op te stellen toelichting. Bovendien worden enkel bepalingen behandeld voor zover die verdere toelichting behoeven. Voor een goed beeld dient deze modelverordening in samenhang met de hierbij behorende ledenbrief gelezen te worden.</text:span>
        </text:p>
          <text:p text:style-name="tussenkopvet">Artikel 2. Programma-indeling</text:p>
          <text:p text:style-name="al">Dit artikel bevat bepalingen over de inrichting van de begroting en de jaarstukken. De indeling van de programma’s worden bij aanvang van iedere raadsperiode door de raad vastgesteld. Het <text:span text:style-name="nadrukcur">Besluit begroting en verantwoording provincies en gemeenten</text:span> (hierna: BBV) bepaalt in aanvulling hierop, dat de taakvelden aan de programma’s moeten worden toegewezen.</text:p>
          <text:p text:style-name="al">Het tweede lid bepaalt dat de raad beleidsindicatoren per programma vaststelt. Het is het zogenaamde SMART maken van de begroting. Wat de verplichte beleidsindicatoren zijn, volgt uit de (ministeriële) <text:span text:style-name="nadrukcur">Regeling vaststelling beleidsindicatoren door gemeenten in programma’s en programmaverantwoording</text:span>, welke zijn grondslag vindt in artikel 25, tweede lid, onder a, van het BBV.</text:p>
          <text:p text:style-name="al">Overigens bepaalt dit artikel niet dat elke nieuwe raadsperiode de gehele begroting en jaarstukken moeten worden herzien. In de meeste gevallen is dat niet raadzaam. Als de indeling en gebruikte beleidsindicatoren de vorige raadsperiode goed zijn bevallen, kunnen deze ongewijzigd opnieuw worden vastgesteld. In andere gevallen zijn (kleine) bijstellingen of wijzigingen meestal voldoende.</text:p>
          <text:p text:style-name="al">Het BBV schrijft een aantal verplichte paragrafen voor. In een paragraaf wordt de raad integraal over een bepaald thema dat dwars door de begroting loopt, geïnformeerd. De raad kan bij aanvang van een nieuwe raadsperiode aangeven welke paragrafen hij nog meer wenst.</text:p>
          <text:p text:style-name="tussenkopvet">Artikel 3. Inrichting begroting en jaarstukken</text:p>
          <text:p text:style-name="al">In dit artikel zijn aanvullend op het BBV bepalingen opgenomen voor de inrichting van de begroting. Het artikel schrijft voor, dat de baten en lasten onder de programma’s in de begroting per taakveld worden weergegeven.</text:p>
          <text:p text:style-name="al">In het tweede en derde lid wordt de verplichting in het BBV (artikel 20) om in de begroting en jaarstukken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text:p>
          <text:p text:style-name="al">In het vierde lid wordt bepaald dat in aanvulling op het BBV een specificatie de mutaties binnen de reserves en voorzieningen bij de begroting en jaarstukken wordt opgemaakt.</text:p>
          <text:p text:style-name="tussenkopvet">Artikel 4. Kaders begroting</text:p>
          <text:p text:style-name="al">Artikel 4 biedt de kaders voor het opstellen van de begroting en de meerjarenraming. Hierin staan een aantal uitgangspunten die het college bij het opstellen van deze stukken in acht moet nemen. Dit in aanvulling op de bepalingen van de artikelen 189 en 193 van de Gemeentewet en het BBV.</text:p>
          <text:p text:style-name="al">Het eerste lid van het artikel bepaalt, dat de gemeenteraad vooraf aan het opstellen van de begroting een nota vaststelt, waarin de hoofdlijnen voor het beleid en de financiële kaders voor de komende jaren zijn vastgelegd. De kaders geven richting aan het college voor het opstellen van de begroting en de meerjarenraming. Deze systematiek wordt in veel gemeenten toegepast en deze nota draagt vaak de naam kaderbrief of voorjaarsnota.</text:p>
          <text:p text:style-name="al">Artikel 8 van het BBV zegt, dat het bedrag voor onvoorzien moet zijn opgenomen in het programmaplan. In het tweede lid van artikel 4 wordt een nadere invulling aan deze wettelijke verplichtingen gegeven door de omvang van het bedrag voor onvoorzien vast te leggen.</text:p>
          <text:p text:style-name="tussenkopvet">Artikel 5. Autorisatie begroting en investeringskredieten</text:p>
          <text:p text:style-name="al">Artikel 5 bevat regels voor de autorisatie van de baten en lasten in de begroting en van de investeringskredieten. Op grond van artikel 189 van de Gemeentewet berust het budgetrecht bij de raad. De raad neemt uiteindelijk de beslissing welke bedragen z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derde lid van artikel 189 van de Gemeentewet). De raad kan kiezen op welk niveau hij budgetten beschikbaar stelt. Autorisatie door de raad van de baten en de lasten vindt plaats op het niveau van taakvelden (eerste lid).</text:p>
          <text:p text:style-name="al"/>
          <text:p text:style-name="al">Naast lopende uitgaven doet een gemeenten investeringen, waaronder investeringen in grondexploitaties. Ook uitgaven voor investeringen moeten door de raad worden geautoriseerd. Voor de autorisatie van deze investeringskredieten is er voor gekozen deze bij de begrotingsbehandeling mee te nemen (derde lid). Wel kan de raad bij de begrotingsbehandeling aange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text:p>
          <text:p text:style-name="al">Het college dient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text:p>
          <text:p text:style-name="al">Bij investeringen binnen de grondexploitaties, bepaalt het achtste lid ook, dat bij elke jaarrekening een actualisatie van de ramingen plaatsvindt en het college aan de raad voorstellen doet voor het wijzigen van de investeringskredieten.</text:p>
          <text:p text:style-name="al">Het kan voorkomen dat gedurende het begrotingsjaar nieuwe investeringsvoornemens op tafel komen, die bij het opstellen van de begroting niet waren voorzien. Het tiende lid van het artikel regelt de autorisatie van de investeringskredieten anders dan bij vaststelling van de begroting. Dus ook voor investeringen die pas in de loop van het begrotingsjaar worden voorzien. Daarbij draagt dit lid aan het college op bij grote investeringen aan te geven wat het effect is op de schuldpositie van de gemeente.</text:p>
          <text:p text:style-name="tussenkopvet">Artikel 6. Tussentijdse rapportage</text:p>
          <text:p text:style-name="al">De tussenrapportages zijn een belangrijk onderdeel van de planning- en controlcyclus voor het college en de raad. Op basis van tussenrapportages wordt de raad geïnformeerd over de uitputting van budgetten en investeringskredieten en de voortgang van de uitvoering van het beleid. De eerste rapportage is op tijd om te gebruiken als input voor de voorjaarsnota. Voor het college wordt maandelijks, met uitzondering van januari, juli en december gerapporteerd.</text:p>
          <text:p text:style-name="al">Het derde lid bevat bepalingen over de minimale inhoud van de rapportage, waarbij informatie over de grondexploitatie valt onder de investeringskredieten.</text:p>
          <text:p text:style-name="al">Het vierde lid bepaalt, welke afwijkingen ten opzichte van de begroting het college in de tussenrapportages moet toelichten. Deze afwijking kunnen ook als een percentage worden gedefinieerd.</text:p>
          <text:p text:style-name="tussenkopvet">Artikel 7. Informatieplicht</text:p>
          <text:p text:style-name="al">In artikel 7 van de financiële verordening is een nadere invulling van de informatieplicht van het college aan de raad opgenomen. Het betreft een uitwerking van het vierde lid van artikel 169 van de Gemeentewet. Dat artikel verplicht het college vooraf aan het aangaan van bepaalde verplichtingen de raad inlichtingen te verstrekken, indien de raad daar om verzoekt of indien de uitoefening van deze bevoegdheden van het college ingrijpende gevolgen heeft voor de gemeente.</text:p>
          <text:p text:style-name="al">In artikel 7 verzoekt de raad het college om informatie vooraf aan het aangaan van de opgesomde rechtshandelingen met een financieel gevolg, indien het aangaan van deze verplichtingen de in het artikel genoemde bedragen overschrijden.</text:p>
          <text:p text:style-name="al">De bepalingen uit het artikel ontslaan het college niet van de informatieplicht in andere gevallen.</text:p>
          <text:p text:style-name="al">Ook moeten besluiten van het college voor het doen van privaatrechtelijke rechtshandelingen passen binnen de kaders van het beleid dat door de raad is uiteengezet. Het artikel schept slechts duidelijkheid tussen het college en de raad over wanneer de raad in elk geval vóóraf wenst te worden geïnformeerd en in de gelegenheid wil worden gesteld zijn wensen en bedenkingen aan het college kenbaar te maken.</text:p>
          <text:p text:style-name="tussenkopvet">Artikel 8. EMU-saldo</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text:p>
          <text:p text:style-name="al">In het artikel is opgenomen, dat het college de raad informeert als de gemeente van het Rijk een bericht heeft ontvangen dat het toegestane EMU-tekort voor alle gemeenten dreigt te worden overschreden. Als daarop actie nodig is van de gemeente, doet het college een voorstel voor het wijzigen van de begroting.</text:p>
          <text:p text:style-name="tussenkopvet">Artikel 9. Waardering &amp; afschrijving vaste activa</text:p>
          <text:p text:style-name="al">In het tweede lid, onder a, van artikel 212 van de Gemeentewet is opgenomen, dat de financiële verordening in elk geval de regels voor waardering en afschrijving van activa bevat. Hieraan is in artikel 9 invulling gegeven. Voor de bepalingen over afschrijvingsmethodieken en afschrijvingstermijnen van de immateriële en materiële vaste activa wordt in de verordening verwezen de beleidsnota investeren en afschrijven.</text:p>
          <text:p text:style-name="al">Vanaf 1 januari 2017 is ook het activeren van investeringen met maatschappelijk nut verplicht. Het BBV laat een aanzienlijke beleidsvrijheid aan gemeenten voor het zelf vaststellen van de eigen afschrijvingsmethodieken en afschrijvingstermijnen. Natuurlijk geldt hierbij wel het criterium dat gemeenten de afschrijvingsmethodiek en afschrijvingstermijn van een actief moeten afstemmen op de verwachte gebruiksduur. Indien dit wordt nagelaten, wordt het getrouwe beeld van de jaarrekening aangetast.</text:p>
          <text:p text:style-name="tussenkopvet">Artikel 10. Voorziening voor oninbare vorderingen</text:p>
          <text:p text:style-name="al">Voor de oninbaarheid van vorderingen moet een gemeente een voorziening vormen. Dit artikel bevat regels voor het vaststellen van de hoogte van deze voorziening.</text:p>
          <text:p text:style-name="al">Vorderingen van de gemeente worden individueel of op onderdelen collectief beoordeeld op oninbaarheid. Op zich zijn de bepalingen van artikel 10 niet noodzakelijk. De accountant controleert bij zijn controle van het getrouwe beeld van de jaarrekening sowieso de hoogte van deze voorziening. Hij zal indien over de waarderingsgrondslagen geen afspraken bestaan, mogelijk aandringen op het hanteren van een methodiek voor het onderbouwen van de hoogte van deze voorziening.</text:p>
          <text:p text:style-name="tussenkopvet">Artikel 11. Reserves en voorzieningen</text:p>
          <text:p text:style-name="al">Het tweede lid bepaalt, dat het college periodiek een beleidsnota over de reserves en voorzieningen aan de raad aanbiedt. Met het vaststellen van deze nota stelt de raad de kaders vast voor de vorming van reserves en voorzieningen.</text:p>
          <text:p text:style-name="al">Voor een investeringsvoornemen kan de raad een bestemmingsreserve vormen. Een deel van de algemene reserve wordt hiervoor afgezonderd. Hiermee wordt op de balans van de gemeente tot uitdrukking gebracht, dat een toekomstige investering in de loop van de jaren middels de afschrijvingen een beslag op het eigen vermogen gaat leggen.</text:p>
          <text:p text:style-name="al">Investeringsvoornemens leiden niet altijd tot investeringen. Er bestaat het gevaar, dat bestemmingsreserves op de balans blijven staan waar tegenover in het geheel geen investeringsvoornemen meer bestaan. Door voor elke nieuwe bestemmingsreserve voor een investeringsvoornemen een maximale ‘houdbaarheidsdatum’ op te nemen kan dit worden voorkomen. Hiervoor is in de verordening de bepaling opgenomen dat bestemmingsreserves die de houdbaarheidsdatum hebben overschreden, vervallen en weer aan de algemene reserve worden toegevoegd.</text:p>
          <text:p text:style-name="al">De algemene reserve dient als buffer voor de risico’s, welke beschreven worden in de paragraaf weerstandsvermogen. Op basis van de gewogen risico’s wordt een ondergrens berekend waaraan de algemene reserve dient te voldoen.</text:p>
          <text:p text:style-name="tussenkopvet">Artikel 12. Kostprijsberekening</text:p>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p text:style-name="al">Het eerste lid van artikel 13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 desbetreffende goederen, werken en diensten worden ingezet.</text:p>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inkomsten van het kwijtscheldingsbeleid meegenomen.</text:p>
          <text:p text:style-name="al">Het derde lid geeft aan, dat de overheadkosten die kunnen worden toegerekend aan specifieke uitkeringen en subsidies, apart onder het taakveld overhead in de administratie worden afgezonderd en in de desbetreffende verantwoordingen over de besteding aan specifieke uitkeringen en subsidies worden toegerekend. Dit afzonderen kan door voor deze kosten aparte (hulp-)kostenplaatsen aan te maken en de kosten voortaan op deze (hulp-)kostenplaatsen te boeken.</text:p>
          <text:p text:style-name="al">Het vierde, vijfde en zesde lid gaan over de toerekening van de overheadkosten aan de kostprijs van rechten en heffingen waarmee kosten in rekening worden gebracht, en over de kostprijs van prijzen van goederen, diensten en werken die worden geleverd aan overheidsbedrijven en derden.</text:p>
          <text:p text:style-name="al">Het vierde lid geeft de definitie van de kostenverdeelsleutel voor de toerekening van de overheadkosten aan de kostprijzen van rechten en heffingen waarmee de gemeente kosten in rekening brengt zoals de afvalstoffenheffing, en voor de toerekening van de overheadkosten aan de kostprijzen van goederen, werken en diensten die door de gemeente aan overheidsbedrijven en derden worden geleverd. Er wordt voor de toerekening van de overheadkosten bepaalt, dat deze plaatsvindt naar rato van het aandeel van de directe fte’s per taakvelden.</text:p>
          <text:p text:style-name="al"/>
          <text:p text:style-name="al">Het vijfde en zesde lid handelen over de toerekening van rente over de inzet van vreemd vermogen, reserves en voorzieningen voor de financiering van activa aan de kostprijs van rechten en heffingen waarmee kosten in rekening worden gebracht, en aan de kostprijs van goederen, werken en diensten die aan overheidsbedrijven en derden worden geleverd.</text:p>
          <text:p text:style-name="tussenkopvet">Artikel 13. Prijzen economische activiteiten</text:p>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text:p>
          <text:p text:style-name="al">Het bevoordelingsverbod houdt feitelijk in, dat ten minste een integrale kostprijs voor de levering van goederen, diensten werken en het verstrekken van leningen garanties en kapitaal in rekening moet worden gebracht.</text:p>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van de Algemene wet bestuursrecht). De gemeente moet binnen zes weken een besluit nemen over het bezwaarschrift of – indien een commissie als bedoeld in <text:a xlink:href="http://wetten.overheid.nl/BWBR0005537/Hoofdstuk7/Afdeling72/Artikel713/geldigheidsdatum_01-11-2013" xlink:type="simple">artikel 7:13</text:a> van de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Voor het verplicht in rekening brengen van minimaal een integrale kostprijs voor de levering van goederen, werken en diensten of voor het verstrekken van leningen, garanties en kapitaal gelden een aantal uitzonderingen. Deze uitzonderingen worden in het vierde lid opgesomd.</text:p>
          <text:p text:style-name="tussenkopvet">Artikel 14. Vaststelling hoogte belastingen, rechten, heffingen en prijzen</text:p>
          <text:p text:style-name="al">Het vaststellen van de tarieven voor belastingen, rechten, leges en heffingen is een bevoegdheid van de raad. Deze bevoegdheid kan niet worden gedelegeerd (artikel 156 van de Gemeentewet). Het eerste lid van artikel 14 bepaalt, dat de raad de tarieven voor de belastingen, rioolheffingen en afvalstoffenheffing jaarlijks vaststelt. Een gemeenteraad die ook voor andere rechten, leges en heffingen de tarieven jaarlijks wenst vast te stellen, kan het eerste lid met deze rechten, leges en heffingen uitbreiden. Het betekent, dat de bijbehorende verordeningen jaarlijks moeten worden herzien. Eventueel kan overwogen worden om ook de verordening ‘kwijtschelding gemeentelijke belastingen’ jaarlijks te herzien.</text:p>
          <text:p text:style-name="al">Het vaststellen van prijzen voor de levering van gemeentelijke goederen, diensten of werken die niet vallen onder artikel 229 van de Gemeentewet, is een privaatrechtelijke besluit. Deze besluiten zijn een bevoegdheid van het college (eerste lid, onder e, van artikel 160 van de Gemeentewet), maar hebben wel invloed op de hoogte van de inkomsten en raken daarom ook het budgetrecht van de raad.</text:p>
          <text:p text:style-name="al">Het tweede lid bepaalt, dat het college aan de raad periodiek een nota aanbiedt met daarin de kaders voor de te hanteren prijzen, huren en tarieven voor erfpacht. De raad stelt deze nota vast.</text:p>
          <text:p text:style-name="al">Het derde lid bepaalt, dat tussentijdse wijzigingen van besluiten voor het vaststellen van nieuwe prijzen en het wijzigen van prijzen die afwijken van de kaders uit de nota, vooraf ter besluitvorming aan de raad worden aangeboden.</text:p>
          <text:p text:style-name="tussenkopvet">Artikel 15. Financieringsfunctie</text:p>
          <text:p text:style-name="al">Artikel 212 van de Gemeentewet bevat de bepaling, dat de financiële verordening in elk geval regels voor de algemene doelstelling en de te hanteren richtlijnen en limieten van de financieringsfunctie bevat. Artikel 15 geeft invulling aan deze plicht. Het artikel bevat kaders voor het financieringsbeleid. De kaders voor de financiële organisatie van de financieringsfunctie staan in hoofdstuk 5 van deze verordening.</text:p>
          <text:p text:style-name="al">In aanvulling op de regels uit de Wet financiering decentrale overheden en daarop gebaseerde besluiten en regelingen stelt het eerste lid een aantal aanvullende kaders. Zo mag geen gebruik worden gemaakt van financiële derivaten.</text:p>
          <text:p text:style-name="al">Gemeenten mogen alleen leningen en garanties verstrekkenen en financiële participaties aangaan voor het behartigen van een publiek belang (artikel 2 van de Wet fido). Daarbij bepaalt het tweede lid van artikel 160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text:p>
          <text:p text:style-name="al">Het tweede lid draagt het college op bij het verstrekken van leningen, garanties en kapitaal zo mogelijk zekerheden te bedingen om zo het financiële risico waaraan de gemeente bloot komt te staan, te verminderen. Dit is zeker als het om grote bedragen gaat, iets om op te letten. Als instellingen bij een gemeente aankloppen voor een lening of garantiestelling dan hebben de banken er in de regel niet al te veel vertrouwen meer in.<text:span text:style-name="nadrukvet"/></text:p>
          <text:p text:style-name="tussenkopvet">Hoofdstuk 4. Paragrafen</text:p>
          <text:p text:style-name="al">Het BBV geeft in de artikelen 16 tot en met 21 aan wat er in de paragrafen lokale heffingen, weerstandsvermogen en risicobeheersing, onderhoud kapitaalgoederen, financiering, bedrijfsvoering, verbonden partijen en grondbeleid ten minste moet staan. In de financiële verordening kan de raad bepalen, dat hij ook over aanvullende zaken in de paragrafen wil worden geïnformeerd<text:span text:style-name="nadrukcur">.</text:span></text:p>
          <text:p text:style-name="tussenkopvet">Hoofdstuk 5. Financiële organisatie en financieel beheer</text:p>
          <text:p text:style-name="tussenkopvet">Artikel 17. Administratie</text:p>
          <text:p text:style-name="al">Onder artikel 17 zijn algemene bepalingen opgenomen voor de inrichting van de gemeentelijke administratie. Op hoofdlijnen wordt opgedragen welke gegevens systematisch moeten worden vastgelegd en aan welke eisen deze gegevens en de vastlegging er van moeten voldoen.</text:p>
          <text:p text:style-name="tussenkopvet">Artikel 18. Financiële organisatie</text:p>
          <text:p text:style-name="al">Artikel 18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text:p>
          <text:p text:style-name="al">Artikel 24 geeft een opsomming op welke terreinen van de financiële organisatie het college beleid en interne regels moet stellen. Om hier invulling aan te geven ligt het voor de hand, dat het college een organisatiebesluit en een treasurystatuut vaststelt en dat het college de volmachten en mandaten alsook de kostenverdeelsleutels voor de (extracomptabele) kostentoerekening vastlegt.</text:p>
          <text:p text:style-name="al">Bij het beleid en de interne regels voor de inkoop en aanbesteding kan gedacht worden aan een inkoopreglement en ook aan gemeentelijke inkoopvoorwaarden.</text:p>
          <text:p text:style-name="al">Bij het beleid en de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In geval van misbruik en oneigenlijk gebruik gaat het bijvoorbeeld om het treffen van voldoende verificatiemaatregelen vooraf van de antecedenten van een aanvrager van een gemeentelijke subsidie, zodat subsidies wel daadwerkelijk worden verstrekt aan rechthebbenden.</text:p>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text:p>
          <text:p text:style-name="tussenkopvet">Artikel 19. Interne controle</text:p>
          <text:p text:style-name="al">De accountant toetst jaarlijks of de gemeenterekening een getrouw beeld geeft van de gemeentelijke financiën en of de (financiële) beheershandelingen die eraan ten grondslag liggen, rechtmatig zijn verlopen. Het eerste lid van artikel 19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Het tweede lid bepaalt, dat het college maatregelen treft, zodat wordt gecontroleerd of de administratie van materie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text:p>
          <text:p text:style-name="al">Periodiek moet worden gecontroleerd of de administratie van registergoederen en bedrijfsmiddelen overeenkomt met het daadwerkelijke bezit.</text:p>
          <text:p text:style-name="tussenkopvet">Artikel 20. Intrekken oude verordening en overgangsrecht</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text:p>
          <text:p text:style-name="al">De oude verordening is ondanks het intrekken nog wel van toepassing op de jaarstukken van het begrotingsjaar t-1 en de begroting en jaarstukken van het jaar t. Hiervoor is in artikel 20 een overgangsbepaling opgenomen.</text:p>
          <text:p text:style-name="tussenkopvet">Artikel 21. Inwerkingtreding en citeertitel</text:p>
          <text:p text:style-name="al">Met ingang van 1 januari 2017 gelden vanwege de wijzigingen van het BBV andere bepalingen voor het activeren en afschrijven van nieuwe investeringen met maatschappelijk nut. In het tweede lid van artikel 21 is een overgangsbepaling opgenomen. Voor investeringen met maatschappelijk nut voor 2017 zijn de bepalingen uit de oude financiële verordening nog van kracht.</text:p>
          <text:p text:style-name="tussenkopvet">Vaststelling</text:p>
          <text:p text:style-name="al">Uitgaande stukken van de raad moeten door de burgemeester worden ondertekend (eerste lid artikel 75 van de Gemeentewet). De griffier moet de uitgaande stukken van de raad medeondertekenen (artikel 107c van de Gemeentewet). De financiële verordening moet worden gepubliceerd.</text:p>
          <text:p text:style-name="al">Binnen twee weken na vaststelling door de raad moet het college de verordening aan gedeputeerde staten zenden (artikel 214 van de Gemeentewet). Gedeputeerde staten kunnen te allen tijde een onderzoek instellen naar het beheer en de inrichting van de financiële organisatie en de verordening ex artikel 212 van de Gemeentewet (artikel 215 van de Gemeentewe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68494</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494</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494</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gemeente Wijch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494</meta:user-defined>
    <meta:user-defined meta:name="OVERHEIDop.GmbID/DC.identifier">gmb-2016-168494</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Wijchen</meta:user-defined>
    <meta:user-defined meta:name="DC.source">art. 212 Gemw;1.0:c:BWBR0005416&amp;artikel=212&amp;g=2016-07-01</meta:user-defined>
    <meta:user-defined meta:name="OVERHEIDop.referentienummer">16.17</meta:user-defined>
    <meta:user-defined meta:name="DCTERMS.alternative">Financiële verordening gemeente Wijchen 2016</meta:user-defined>
    <meta:user-defined meta:name="OVERHEID.Organisatietype/OVERHEID.organisationType">gemeente</meta:user-defined>
    <meta:user-defined meta:name="OVERHEID.Gemeente/DC.creator">Wijchen</meta:user-defined>
    <dc:language>nl</dc:language>
    <meta:user-defined meta:name="OVERHEID.Informatietype/DC.type">officiële publicatie</meta:user-defined>
    <meta:user-defined meta:name="xs:date/OVERHEIDop.startdatum">2017-01-01</meta:user-defined>
    <meta:user-defined meta:name="OVERHEID.Gemeente/OVERHEID.authority">Wijchen</meta:user-defined>
    <meta:user-defined meta:name="OVERHEID.Gemeente/DCTERMS.publisher">Wijchen</meta:user-defined>
    <meta:user-defined meta:name="OVERHEIDgvop.Informatietype/DC.type">Verordeningen</meta:user-defined>
    <meta:user-defined meta:name="OVERHEIDop.betreftRegeling">CVDR600431_1</meta:user-defined>
    <meta:user-defined meta:name="OVERHEIDop.versieInformatie"/>
  </office:meta>
</office:document-meta>
</file>