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garage, Mozartstraat 17, 6245 GX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 van de garage op het perceel <text:span text:style-name="nadrukvet">Mozartstraat 17, 6245 GX  Eijsden </text:span>(ontvangen 28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49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9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9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garage, Mozartstraat 17, 6245 GX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92</meta:user-defined>
    <meta:user-defined meta:name="OVERHEIDop.GmbID/DC.identifier">gmb-2016-168492</meta:user-defined>
    <meta:user-defined meta:name="OVERHEID.TaxonomieBeleidsagenda/OVERHEID.category">Ruimte en infrastructuur | Organisatie en beleid</meta:user-defined>
    <meta:user-defined meta:name="OVERHEIDop.referentienummer">Z-HZ_WABO-2016-003572</meta:user-defined>
    <meta:user-defined meta:name="DCTERMS.abstract">het vergroten van de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GX 17</meta:user-defined>
    <meta:user-defined meta:name="OVERHEIDop.woonplaats">Eijsden</meta:user-defined>
    <meta:user-defined meta:name="OVERHEIDop.straatnaam">Mozar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441 310355</meta:user-defined>
    <meta:user-defined meta:name="OVERHEIDop.versieInformatie"/>
  </office:meta>
</office:document-meta>
</file>