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een woning, St.-Janshovenstraat 18 BS te Utrecht,   HZ_WABO-16-3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.-Janshovenstraat 1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848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8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8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een woning, St.-Janshovenstraat 18 BS te Utrecht,   HZ_WABO-16-31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84</meta:user-defined>
    <meta:user-defined meta:name="OVERHEIDop.GmbID/DC.identifier">gmb-2016-168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RC 18</meta:user-defined>
    <meta:user-defined meta:name="OVERHEIDop.woonplaats">Utrecht</meta:user-defined>
    <meta:user-defined meta:name="OVERHEIDop.straatnaam">St.-Janshove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208 456480</meta:user-defined>
    <meta:user-defined meta:name="OVERHEIDop.versieInformatie"/>
  </office:meta>
</office:document-meta>
</file>