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stationsgebied 2:51 Apv</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het bepaalde in artikel 2:51, tweede lid van de Algemene plaatselijke verordening (Apv) Wijchen;</text:p>
            <text:p text:style-name="al"/>
            <text:p text:style-name="al">overwegende dat: </text:p>
            <text:list text:style-name="id1-3-2-1-1-6">
              <text:list-item text:style-override="id1-3-2-1-1-6-1">
                <text:number>•</text:number>
                <text:p text:style-name="al">artikel 2:51, tweede lid van de Apv bepaalt dat het college plaatsen aan kan wijzen waar het verboden is fietsen of bromfietsen te plaatsen of te laten staan;</text:p>
              </text:list-item>
              <text:list-item text:style-override="id1-3-2-1-1-6-2">
                <text:number>•</text:number>
                <text:p text:style-name="al">dat het om te voorkomen dat er overlast en hinder ontstaat door buiten de stallingen geplaatste (brom)fietsen gewenst is het stationsgebied aan te wijzen als gebied waar het verbod geldt om (brom)fietsen te plaatsen of laten staan buiten de daarvoor bestemde stallingen;</text:p>
              </text:list-item>
              <text:list-item text:style-override="id1-3-2-1-1-6-3">
                <text:number>•</text:number>
                <text:p text:style-name="al">dat hiermee wordt beoogd de verblijfskwaliteit van deze omgeving te verhogen en mogelijke belemmeringen voor het verkeer te voorkomen.</text:p>
              </text:list-item>
            </text:list>
            <text:p text:style-name="al"/>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stationsgebied zoals aangegeven op de bij dit besluit behorende situatietekening aan te wijzen als plaats waar het verboden is om fietsen of bromfietsen te plaatsen of te laten staan buiten de daarvoor bestemde stallingen;</text:p>
              </text:list-item>
              <text:list-item text:style-override="id1-3-2-2-1-2-2">
                <text:number>2.</text:number>
                <text:p text:style-name="al">dat dit besluit in werking treedt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9 januari 2016. </text:span>
          </text:p>
          </text:section>
          <text:section text:name="ondertekening_id1-3-2-3-2">
            <text:p><text:span text:style-name="ondertekening_naam">
            <text:span text:style-name="voornaam">G.W.</text:span>
            <text:span text:style-name="achternaam">Goedmakers </text:span>
          </text:span></text:p>
            <text:p><text:span text:style-name="functie">secretaris </text:span></text:p>
          </text:section>
          <text:section text:name="ondertekening_id1-3-2-3-3">
            <text:p><text:span text:style-name="ondertekening_naam">
            <text:span text:style-name="voornaam"> J.Th.C.M. </text:span>
            <text:span text:style-name="achternaam">Verheijen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4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stationsgebied 2:51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48</meta:user-defined>
    <meta:user-defined meta:name="OVERHEIDop.GmbID/DC.identifier">gmb-2016-1684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