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70 Rhoonstraat 14 te Tilburg, vervangen van kozijnen, verzonden 2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30 - Z-HZ_WABO-2016-03770 - B - Rhoo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47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70 Rhoonstraat 14 te Tilburg, vervangen van kozijnen, verzonden 2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76</meta:user-defined>
    <meta:user-defined meta:name="OVERHEIDop.GmbID/DC.identifier">gmb-2016-16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G 14</meta:user-defined>
    <meta:user-defined meta:name="OVERHEIDop.woonplaats">Tilburg</meta:user-defined>
    <meta:user-defined meta:name="OVERHEIDop.straatnaam">Rho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886 399618</meta:user-defined>
    <meta:user-defined meta:name="OVERHEIDop.versieInformatie"/>
  </office:meta>
</office:document-meta>
</file>