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89 Bosscheweg 57 te Tilburg, verbouwen van de woning, verzonden 2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1 - Z-HZ_WABO-2016-03789 - B - Bosscheweg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47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89 Bosscheweg 57 te Tilburg, verbouwen van de woning, verzonden 2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75</meta:user-defined>
    <meta:user-defined meta:name="OVERHEIDop.GmbID/DC.identifier">gmb-2016-168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A 57</meta:user-defined>
    <meta:user-defined meta:name="OVERHEIDop.woonplaats">Tilburg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515 397707</meta:user-defined>
    <meta:user-defined meta:name="OVERHEIDop.versieInformatie"/>
  </office:meta>
</office:document-meta>
</file>