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90 Linge 3 te Tilburg, verbouwen van woning, 23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30 - Z-HZ_WABO-2016-03990 - I - Linge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47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7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7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90 Linge 3 te Tilburg, verbouwen van woning, 23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73</meta:user-defined>
    <meta:user-defined meta:name="OVERHEIDop.GmbID/DC.identifier">gmb-2016-168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EV 3</meta:user-defined>
    <meta:user-defined meta:name="OVERHEIDop.woonplaats">Tilburg</meta:user-defined>
    <meta:user-defined meta:name="OVERHEIDop.straatnaam">Ling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640 395701</meta:user-defined>
    <meta:user-defined meta:name="OVERHEIDop.versieInformatie"/>
  </office:meta>
</office:document-meta>
</file>