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93 Heuvelstraat 55 te Tilburg, verbouwen van de winkel, 2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30 - Z-HZ_WABO-2016-03993 - I - Heuvel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47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93 Heuvelstraat 55 te Tilburg, verbouwen van de winkel, 2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71</meta:user-defined>
    <meta:user-defined meta:name="OVERHEIDop.GmbID/DC.identifier">gmb-2016-16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B 55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7 396418</meta:user-defined>
    <meta:user-defined meta:name="OVERHEIDop.versieInformatie"/>
  </office:meta>
</office:document-meta>
</file>