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024 Goirkekanaaldijk 175 te Tilburg, handelen in strijd met regels ruimtelijke ordening, 24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30 - Z-HZ_WABO-2016-04024 - I - Goirkekanaaldijk 17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8470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70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70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024 Goirkekanaaldijk 175 te Tilburg, handelen in strijd met regels ruimtelijke ordening, 24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470</meta:user-defined>
    <meta:user-defined meta:name="OVERHEIDop.GmbID/DC.identifier">gmb-2016-168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9BT</meta:user-defined>
    <meta:user-defined meta:name="OVERHEIDop.woonplaats">Tilburg</meta:user-defined>
    <meta:user-defined meta:name="OVERHEIDop.straatnaam">Goirkekanaaldij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888 399023</meta:user-defined>
    <meta:user-defined meta:name="OVERHEIDop.versieInformatie"/>
  </office:meta>
</office:document-meta>
</file>